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P5" style:parent-style-name="內文" style:family="paragraph">
      <style:paragraph-properties fo:text-align="center" fo:line-height="0.3194in"/>
    </style:style>
    <style:style style:name="T6" style:parent-style-name="apple-style-span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apple-converted-space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強調斜體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P9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5458in"/>
    </style:style>
    <style:style style:name="TableColumn13" style:family="table-column">
      <style:table-column-properties style:column-width="1.2437in"/>
    </style:style>
    <style:style style:name="TableColumn14" style:family="table-column">
      <style:table-column-properties style:column-width="0.9208in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0.743in"/>
    </style:style>
    <style:style style:name="TableColumn17" style:family="table-column">
      <style:table-column-properties style:column-width="1.1187in"/>
    </style:style>
    <style:style style:name="Table11" style:family="table">
      <style:table-properties style:width="6.8527in" fo:margin-left="0in" table:align="center"/>
    </style:style>
    <style:style style:name="TableRow18" style:family="table-row">
      <style:table-row-properties style:min-row-height="0.5972in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4" style:family="table-row">
      <style:table-row-properties style:min-row-height="0.5972in" fo:keep-together="alway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6" style:family="table-row">
      <style:table-row-properties style:min-row-height="0.8201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apple-style-span" style:family="text"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375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2937in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Row71" style:family="table-row">
      <style:table-row-properties style:min-row-height="0.4861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新細明體" style:font-name-complex="新細明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Row78" style:family="table-row">
      <style:table-row-properties style:min-row-height="0.1256in"/>
    </style:style>
    <style:style style:name="TableCell7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1" style:family="table-row">
      <style:table-row-properties style:min-row-height="0.1256in"/>
    </style:style>
    <style:style style:name="TableCell9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4" style:family="table-row">
      <style:table-row-properties style:min-row-height="0.6958in" fo:keep-together="always"/>
    </style:style>
    <style:style style:name="TableCell10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apple-style-span" style:family="text">
      <style:text-properties style:font-name-asian="標楷體" fo:font-size="16pt" style:font-size-asian="16pt" style:font-size-complex="16pt"/>
    </style:style>
    <style:style style:name="T109" style:parent-style-name="apple-converted-space" style:family="text">
      <style:text-properties style:font-name-asian="標楷體" fo:font-size="16pt" style:font-size-asian="16pt" style:font-size-complex="16pt"/>
    </style:style>
    <style:style style:name="T110" style:parent-style-name="強調斜體" style:family="text">
      <style:text-properties style:font-name-asian="標楷體" fo:font-style="normal" style:font-style-asian="normal" fo:font-size="16pt" style:font-size-asian="16pt" style:font-size-complex="16pt"/>
    </style:style>
    <style:style style:name="T111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318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6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9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Row123" style:family="table-row">
      <style:table-row-properties style:min-row-height="0.4527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apple-style-span" style:family="text">
      <style:text-properties style:font-name-asian="標楷體"/>
    </style:style>
    <style:style style:name="T128" style:parent-style-name="apple-converted-space" style:family="text">
      <style:text-properties style:font-name-asian="標楷體"/>
    </style:style>
    <style:style style:name="T129" style:parent-style-name="強調斜體" style:family="text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4" style:family="table-row">
      <style:table-row-properties style:min-row-height="0.3895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apple-style-span" style:family="text">
      <style:text-properties style:font-name-asian="標楷體"/>
    </style:style>
    <style:style style:name="T141" style:parent-style-name="apple-converted-space" style:family="text">
      <style:text-properties style:font-name-asian="標楷體"/>
    </style:style>
    <style:style style:name="T142" style:parent-style-name="強調斜體" style:family="text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6" style:family="table-row">
      <style:table-row-properties style:min-row-height="0.0451in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apple-style-span" style:family="text">
      <style:text-properties style:font-name-asian="標楷體"/>
    </style:style>
    <style:style style:name="T151" style:parent-style-name="apple-converted-space" style:family="text">
      <style:text-properties style:font-name-asian="標楷體"/>
    </style:style>
    <style:style style:name="T152" style:parent-style-name="強調斜體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6" style:family="table-row">
      <style:table-row-properties style:min-row-height="0.5694in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3056" draw:id="id0" draw:style-name="a0" draw:name="Text Box 16" text:anchor-type="paragraph" svg:x="6.45833in" svg:y="0in" svg:width="1.01944in" svg:height="0.48958in" style:rel-width="scale" style:rel-height="scale"><draw:text-box><text:p text:style-name="P3">附表十五</text:p></draw:text-box><svg:title/><svg:desc/></draw:frame></text:span><text:span text:style-name="T4">亞洲大學</text:span></text:p>
      <text:p text:style-name="P5"><text:span text:style-name="T6">Asia</text:span><text:span text:style-name="T7"> </text:span><text:span text:style-name="T8">University</text:span></text:p>
      <text:p text:style-name="P9">研究生學位考試委員戶籍資料表</text:p>
      <text:p text:style-name="P10">Graduate Degree Exam Commissioner’s Household Records Form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程所別</text:p>
            <text:p text:style-name="P21">Institute</text:p>
          </table:table-cell>
          <table:table-cell table:style-name="TableCell22">
            <text:p text:style-name="P23"/>
          </table:table-cell>
          <table:table-cell table:style-name="TableCell24">
            <text:p text:style-name="P25">研究生</text:p>
            <text:p text:style-name="P26">Graduate Student</text:p>
          </table:table-cell>
          <table:table-cell table:style-name="TableCell27">
            <text:p text:style-name="P28"/>
          </table:table-cell>
          <table:table-cell table:style-name="TableCell29">
            <text:p text:style-name="P30">學　號</text:p>
            <text:p text:style-name="P31">Student ID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試委員</text:p>
            <text:p text:style-name="P37">Exam Commissioner</text:p>
          </table:table-cell>
          <table:table-cell table:style-name="TableCell38">
            <text:p text:style-name="P39"/>
          </table:table-cell>
          <table:table-cell table:style-name="TableCell40">
            <text:p text:style-name="P41">身份證</text:p>
            <text:p text:style-name="P42">字　號</text:p>
            <text:p text:style-name="P43">ID Number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詳　　細</text:p>
            <text:p text:style-name="P49">戶籍地址</text:p>
            <text:p text:style-name="P50"><text:span text:style-name="T51">Detailed<text:s/></text:span><text:span text:style-name="T52">Permanent Address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　　話</text:p>
            <text:p text:style-name="P58">TE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銀行名稱</text:p>
          </table:table-cell>
          <table:table-cell table:style-name="TableCell64" table:number-columns-spanned="5">
            <text:p text:style-name="P65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銀行帳號</text:p>
          </table:table-cell>
          <table:table-cell table:style-name="TableCell69" table:number-columns-spanned="5">
            <text:p text:style-name="P70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<text:s text:c="2"/>註</text:p>
            <text:p text:style-name="P74">Remarks</text:p>
          </table:table-cell>
          <table:table-cell table:style-name="TableCell75" table:number-columns-spanned="5">
            <text:p text:style-name="內文"><text:span text:style-name="T76">※</text:span><text:span text:style-name="T77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亞洲大學研究生學位考試費印領單據</text:p>
            <text:p text:style-name="P107"><text:span text:style-name="T108">Asia</text:span><text:span text:style-name="T109"> </text:span><text:span text:style-name="T110">University</text:span><text:span text:style-name="T111"><text:s/></text:span><text:span text:style-name="T112"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項<text:s text:c="9"/>目</text:p>
            <text:p text:style-name="P116">Item</text:p>
          </table:table-cell>
          <table:covered-table-cell/>
          <table:table-cell table:style-name="TableCell117" table:number-columns-spanned="2">
            <text:p text:style-name="P118">金<text:s text:c="9"/>額</text:p>
            <text:p text:style-name="P119">Amount of Money<text:s/></text:p>
          </table:table-cell>
          <table:covered-table-cell/>
          <table:table-cell table:style-name="TableCell120" table:number-columns-spanned="2">
            <text:p text:style-name="P121">簽<text:s text:c="6"/>章</text:p>
            <text:p text:style-name="P122">Signature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指導教授指導費</text:p>
            <text:p text:style-name="P126"><text:span text:style-name="T127">Advisor</text:span><text:span text:style-name="T128"> </text:span><text:span text:style-name="T129">Fee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 table:number-rows-spanned="4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論文考試</text:span><text:span text:style-name="T138">費</text:span></text:p>
            <text:p text:style-name="P139"><text:span text:style-name="T140">Thesis/Dissertation Exam</text:span><text:span text:style-name="T141"> </text:span><text:span text:style-name="T142">Fee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考試委員交通費</text:p>
            <text:p text:style-name="P149"><text:span text:style-name="T150">Exam Commissioner Transportation</text:span><text:span text:style-name="T151"> </text:span><text:span text:style-name="T152">Fee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2">
            <text:p text:style-name="P158">合<text:s text:c="9"/>計</text:p>
            <text:p text:style-name="P159">Total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</table:table-row>
      </table:table>
      <text:p text:style-name="P163">注意事項：1.每位考試委員，須各填寫一張（請詳填）。</text:p>
      <text:p text:style-name="P164"><text:s text:c="10"/>2.論文相關考試費用。請研究生逕至系所/學程辦公室詢問。</text:p>
      <text:p text:style-name="P165"><text:s text:c="10"/>3.考試結束後，請立即將此表於交回各系所/學程。</text:p>
      <text:p text:style-name="P166">Notice: 1. Each exam commissioner should fill out one form (Please fill out in detail).<text:s/></text:p>
      <text:p text:style-name="P167"><text:s text:c="6"/>2. As for the fees related to Degree Exam, the graduate student should ask the institute by himself/herself.<text:s/></text:p>
      <text:p text:style-name="P168"><text:span text:style-name="T169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0.5in" fo:margin-bottom="0.6888in" fo:margin-right="0.590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6:00Z</meta:creation-date>
    <dc:date>2026-01-24T08:46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