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00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P5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8pt" style:font-size-asian="18pt" style:font-size-complex="16pt"/>
    </style:style>
    <style:style style:name="P7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8pt" style:font-size-asian="18pt" style:font-size-complex="16pt"/>
    </style:style>
    <style:style style:name="P8" style:parent-style-name="內文" style:family="paragraph">
      <style:paragraph-properties fo:widows="2" fo:orphans="2" style:text-autospace="none" fo:text-align="center" style:vertical-align="bottom" fo:margin-right="0.0006in"/>
      <style:text-properties style:font-name-asian="標楷體" fo:font-size="18pt" style:font-size-asian="18pt" style:font-size-complex="16pt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7in"/>
    </style:style>
    <style:style style:name="TableColumn13" style:family="table-column">
      <style:table-column-properties style:column-width="1.1277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9173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1.0326in"/>
    </style:style>
    <style:style style:name="Table9" style:family="table">
      <style:table-properties style:width="5.7652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font-size-complex="13pt"/>
    </style:style>
    <style:style style:name="P26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right="-0.0083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 fo:line-height="0.1388in"/>
      <style:text-properties style:font-name-asian="標楷體"/>
    </style:style>
    <style:style style:name="P40" style:parent-style-name="內文" style:family="paragraph">
      <style:paragraph-properties fo:margin-right="-0.0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0083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50" style:family="table-row">
      <style:table-row-properties style:min-row-height="0.1944in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08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-0.0083in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0083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-0.0083in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0083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0083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0083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-0.0083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margin-left="0.1416in" fo:margin-right="-0.0076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left="0.1416in" fo:margin-right="-0.0076in">
        <style:tab-stops/>
      </style:paragraph-properties>
    </style:style>
    <style:style style:name="TableRow142" style:family="table-row">
      <style:table-row-properties style:min-row-height="1.370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333in" fo:margin-left="-0.0784in" fo:margin-right="-0.008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tyle-complex="italic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56" style:parent-style-name="內文" style:family="paragraph">
      <style:paragraph-properties fo:line-height="0.3333in" fo:margin-right="-0.0083in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0.3333in" fo:margin-right="-0.0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 fo:margin-right="-0.0083in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777in" fo:margin-right="-0.0083in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end" fo:line-height="0.2777in" fo:margin-right="-0.0083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margin-top="0.25in" fo:margin-bottom="0.125in" fo:margin-right="-0.0083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1666in" fo:margin-bottom="0.125in" fo:margin-right="-0.0083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833in" fo:line-height="0.2777in" fo:margin-right="-0.0347in"/>
      <style:text-properties style:font-name-asian="標楷體" style:letter-kerning="true"/>
    </style:style>
    <style:style style:name="P200" style:parent-style-name="內文" style:family="paragraph">
      <style:paragraph-properties style:snap-to-layout-grid="false" fo:margin-right="-0.0347in"/>
    </style:style>
    <style:style style:name="T201" style:parent-style-name="預設段落字型" style:family="text">
      <style:text-properties style:font-name-asian="標楷體" style:letter-kerning="true"/>
    </style:style>
    <style:style style:name="T202" style:parent-style-name="預設段落字型" style:family="text">
      <style:text-properties style:font-name-asian="標楷體" style:letter-kerning="true"/>
    </style:style>
    <style:style style:name="T203" style:parent-style-name="預設段落字型" style:family="text">
      <style:text-properties style:font-name-asian="標楷體" style:letter-kerning="true"/>
    </style:style>
    <style:style style:name="T204" style:parent-style-name="預設段落字型" style:family="text">
      <style:text-properties style:font-name-asian="標楷體" style:letter-kerning="true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margin-right="-0.0347in"/>
      <style:text-properties style:font-name-asian="標楷體" style:letter-kerning="true"/>
    </style:style>
    <style:style style:name="P208" style:parent-style-name="內文" style:family="paragraph">
      <style:paragraph-properties style:snap-to-layout-grid="false" fo:margin-right="-0.0347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style:letter-kerning="true"/>
    </style:style>
    <style:style style:name="T212" style:parent-style-name="預設段落字型" style:family="text">
      <style:text-properties style:font-name-asian="標楷體" style:letter-kerning="true"/>
    </style:style>
    <style:style style:name="T213" style:parent-style-name="預設段落字型" style:family="text">
      <style:text-properties style:font-name-asian="標楷體" style:letter-kerning="true"/>
    </style:style>
    <style:style style:name="T214" style:parent-style-name="預設段落字型" style:family="text">
      <style:text-properties style:font-name-asian="標楷體" style:letter-kerning="true"/>
    </style:style>
    <style:style style:name="T215" style:parent-style-name="預設段落字型" style:family="text">
      <style:text-properties style:font-name-asian="標楷體" style:letter-kerning="true"/>
    </style:style>
    <style:style style:name="T216" style:parent-style-name="預設段落字型" style:family="text">
      <style:text-properties style:font-name-asian="標楷體" style:letter-kerning="true"/>
    </style:style>
    <style:style style:name="T217" style:parent-style-name="預設段落字型" style:family="text">
      <style:text-properties style:font-name-asian="標楷體" style:letter-kerning="true"/>
    </style:style>
    <style:style style:name="T218" style:parent-style-name="預設段落字型" style:family="text">
      <style:text-properties style:font-name-asian="標楷體" style:letter-kerning="true"/>
    </style:style>
    <style:style style:name="T219" style:parent-style-name="預設段落字型" style:family="text">
      <style:text-properties style:font-name-asian="標楷體" style:letter-kerning="true"/>
    </style:style>
    <style:style style:name="P220" style:parent-style-name="內文" style:family="paragraph">
      <style:paragraph-properties style:snap-to-layout-grid="false" fo:margin-right="-0.0347in"/>
    </style:style>
    <style:style style:name="T221" style:parent-style-name="預設段落字型" style:family="text">
      <style:text-properties style:font-name-asian="標楷體" style:letter-kerning="true"/>
    </style:style>
    <style:style style:name="T222" style:parent-style-name="預設段落字型" style:family="text">
      <style:text-properties style:font-name-asian="標楷體" style:letter-kerning="true"/>
    </style:style>
    <style:style style:name="T223" style:parent-style-name="預設段落字型" style:family="text">
      <style:text-properties style:font-name-asian="標楷體" style:letter-kerning="true"/>
    </style:style>
    <style:style style:name="T224" style:parent-style-name="預設段落字型" style:family="text">
      <style:text-properties style:font-name-asian="標楷體" style:letter-kerning="true"/>
    </style:style>
    <style:style style:name="T225" style:parent-style-name="預設段落字型" style:family="text">
      <style:text-properties style:font-name-asian="標楷體" style:letter-kerning="true"/>
    </style:style>
    <style:style style:name="T226" style:parent-style-name="預設段落字型" style:family="text">
      <style:text-properties style:font-name-asian="標楷體" style:letter-kerning="true"/>
    </style:style>
    <style:style style:name="T227" style:parent-style-name="預設段落字型" style:family="text">
      <style:text-properties style:font-name-asian="標楷體" style:letter-kerning="true"/>
    </style:style>
    <style:style style:name="T228" style:parent-style-name="預設段落字型" style:family="text">
      <style:text-properties style:font-name-asian="標楷體" style:letter-kerning="true"/>
    </style:style>
    <style:style style:name="T229" style:parent-style-name="預設段落字型" style:family="text">
      <style:text-properties style:font-name-asian="標楷體" style:letter-kerning="true"/>
    </style:style>
    <style:style style:name="T230" style:parent-style-name="預設段落字型" style:family="text">
      <style:text-properties style:font-name-asian="標楷體" style:letter-kerning="true"/>
    </style:style>
    <style:style style:name="T231" style:parent-style-name="預設段落字型" style:family="text">
      <style:text-properties style:font-name-asian="標楷體" style:letter-kerning="true"/>
    </style:style>
    <style:style style:name="T232" style:parent-style-name="預設段落字型" style:family="text">
      <style:text-properties style:font-name-asian="標楷體" style:letter-kerning="true"/>
    </style:style>
    <style:style style:name="T233" style:parent-style-name="預設段落字型" style:family="text">
      <style:text-properties style:font-name-asian="標楷體" style:letter-kerning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表十一"/><text:bookmark-end text:name="附表十一"/><text:span text:style-name="T2"><draw:frame draw:z-index="251680768" draw:id="id0" draw:style-name="a0" draw:name="Text Box 16" text:anchor-type="paragraph" svg:x="5.42165in" svg:y="0.00625in" svg:width="1.01944in" svg:height="0.38056in" style:rel-width="scale" style:rel-height="scale"><draw:text-box><text:p text:style-name="P3">附表九</text:p></draw:text-box><svg:title/><svg:desc/></draw:frame></text:span><text:span text:style-name="T4">亞洲大學人工智慧博士學位學程</text:span></text:p>
      <text:p text:style-name="P5">Asia University</text:p>
      <text:p text:style-name="P6">Doctoral Degree Program in Artificial Intelligence</text:p>
      <text:p text:style-name="P7">論文原創性比對結果表</text:p>
      <text:p text:style-name="P8">Plagiarism Detection for<text:s/>Dissertation<text:s/>Originalit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Department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學號</text:p>
            <text:p text:style-name="P26">Student ID No.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  <text:p text:style-name="P31">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論文題目</text:p>
            <text:p text:style-name="P37">Thesis title</text:p>
          </table:table-cell>
          <table:covered-table-cell/>
          <table:table-cell table:style-name="TableCell38" table:number-columns-spanned="6">
            <text:p text:style-name="P39">(中)</text:p>
            <text:p text:style-name="P40"><text:span text:style-name="T41">(</text:span><text:span text:style-name="T42">英</text:span><text:span text:style-name="T43">)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比對系統</text:span><text:span text:style-name="T48">(</text:span><text:span text:style-name="T49">Plagiarism Detection Softw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<text:span text:style-name="T55">□</text:span><text:span text:style-name="T56">Turnitin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7">
            <text:p text:style-name="P63"><text:span text:style-name="T64">□</text:span><text:span text:style-name="T65">其</text:span><text:span text:style-name="T66">它</text:span><text:span text:style-name="T67">(others)<text:s/></text:span><text:span text:style-name="T6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<text:span text:style-name="T72">比對參數</text:span><text:span text:style-name="T73">(</text:span><text:span text:style-name="T74">Detection</text:span><text:span text:style-name="T75"><text:s/>Parame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7">
            <text:p text:style-name="P80"><text:span text:style-name="T81">1.</text:span><text:span text:style-name="T82">比對之字串字數：</text:span><text:span text:style-name="T83"><text:s text:c="10"/></text:span><text:span text:style-name="T84">（</text:span><text:span text:style-name="T85">建議中文</text:span><text:span text:style-name="T86">40</text:span><text:span text:style-name="T87">字；英文</text:span><text:span text:style-name="T88">50</text:span><text:span text:style-name="T89">字</text:span><text:span text:style-name="T90">）</text:span></text:p>
            <text:p text:style-name="P91"><text:span text:style-name="T92">Match words:<text:s/></text:span><text:span text:style-name="T93"><text:s text:c="9"/></text:span><text:span text:style-name="T94"><text:s/>(50 in English and 40 in Chinese is recommen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7">
            <text:p text:style-name="P99"><text:span text:style-name="T100">2.</text:span><text:span text:style-name="T101">是否排除參考文獻書目：</text:span><text:span text:style-name="T102">□是</text:span><text:span text:style-name="T103">（</text:span><text:span text:style-name="T104">建議排除</text:span><text:span text:style-name="T105">）</text:span><text:span text:style-name="T106">；□否</text:span></text:p>
            <text:p text:style-name="P107"><text:span text:style-name="T108">Exclude bibliography:<text:s/></text:span><text:span text:style-name="T109">□</text:span><text:span text:style-name="T110">Yes;<text:s/></text:span><text:span text:style-name="T111">□</text:span><text:span text:style-name="T112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><text:span text:style-name="T118">3.</text:span><text:span text:style-name="T119">是否排除比對資料：</text:span><text:span text:style-name="T120"><text:s/></text:span><text:span text:style-name="T121">□</text:span><text:span text:style-name="T122">否；</text:span><text:span text:style-name="T123">□</text:span><text:span text:style-name="T124">是</text:span><text:span text:style-name="T125">，請列出所排除</text:span><text:span text:style-name="T126">比對</text:span><text:span text:style-name="T127">資料</text:span></text:p>
            <text:p text:style-name="P128">Exclude<text:s/>Sources:<text:s/>□No;<text:s/>□Yes. If any excluded, please list<text:s/>the sources)</text:p>
            <text:p text:style-name="P129"><text:span text:style-name="T130">(1) <text:s text:c="2"/></text:span><text:span text:style-name="T131"><text:s text:c="47"/></text:span><text:span text:style-name="T132"><text:s text:c="11"/></text:span></text:p>
            <text:p text:style-name="P133"><text:span text:style-name="T134">(2) <text:s text:c="2"/></text:span><text:span text:style-name="T135"><text:s text:c="47"/></text:span><text:span text:style-name="T136"><text:s text:c="11"/></text:span></text:p>
            <text:p text:style-name="P137"><text:span text:style-name="T138">(3)</text:span><text:span text:style-name="T139"><text:s text:c="3"/></text:span><text:span text:style-name="T140"><text:s text:c="47"/>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比對相似度</text:span><text:span text:style-name="T146">(</text:span><text:span text:style-name="T147">Detection</text:span><text:span text:style-name="T148"><text:s/>Similarity)</text:span><text:span text:style-name="T149">：</text:span><text:span text:style-name="T150"><text:s text:c="7"/></text:span><text:span text:style-name="T151">%</text:span><text:span text:style-name="T152">(≤ 20%,</text:span><text:span text:style-name="T153">建議</text:span><text:span text:style-name="T154">recommended</text:span><text:span text:style-name="T155">)</text:span></text:p>
            <text:p text:style-name="P156"><text:span text:style-name="T157">若相似度大於</text:span><text:span text:style-name="T158">20%</text:span><text:span text:style-name="T159">，請說明原</text:span><text:span text:style-name="T160">(</text:span><text:span text:style-name="T161">If more than 20%, please state reasons)</text:span><text:span text:style-name="T162">：</text:span></text:p>
            <text:p text:style-name="P163"><text:s text:c="6"/><text:s text:c="56"/></text:p>
            <text:p text:style-name="P164"><text:span text:style-name="T165"><text:s text:c="68"/></text:span></text:p>
            <text:p text:style-name="P166"><text:span text:style-name="T167">比對日期</text:span><text:span text:style-name="T168">(</text:span><text:span text:style-name="T169">Detection</text:span><text:span text:style-name="T170"><text:s/>Date)</text:span><text:span text:style-name="T171">：</text:span></text:p>
            <text:p text:style-name="P172"><text:span text:style-name="T173">中華民國</text:span><text:span text:style-name="T174"><text:s text:c="3"/></text:span><text:span text:style-name="T175"><text:s text:c="2"/></text:span><text:span text:style-name="T176"><text:s text:c="3"/></text:span><text:span text:style-name="T177">年</text:span><text:span text:style-name="T178">(Y)</text:span><text:span text:style-name="T179"><text:s text:c="4"/></text:span><text:span text:style-name="T180"><text:s text:c="2"/></text:span><text:span text:style-name="T181"><text:s text:c="3"/></text:span><text:span text:style-name="T182">月</text:span><text:span text:style-name="T183">(M)</text:span><text:span text:style-name="T184"><text:s text:c="5"/></text:span><text:span text:style-name="T185"><text:s text:c="2"/></text:span><text:span text:style-name="T186"><text:s text:c="4"/></text:span><text:span text:style-name="T187">日</text:span><text:span text:style-name="T188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學生簽名</text:span><text:span text:style-name="T191">(Student Signature)</text:span><text:span text:style-name="T192">：</text:span><text:span text:style-name="T193"><text:s text:c="21"/></text:span></text:p>
      <text:p text:style-name="P194"><text:span text:style-name="T195">指導教授簽名</text:span><text:span text:style-name="T196">(Advisor Signature)</text:span><text:span text:style-name="T197">：</text:span><text:span text:style-name="T198"><text:s text:c="21"/></text:span></text:p>
      <text:p text:style-name="P199"/>
      <text:p text:style-name="P200"><text:span text:style-name="T201">註</text:span><text:span text:style-name="T202">1</text:span><text:span text:style-name="T203">：</text:span><text:span text:style-name="T204">學生得將個人已發表之著作列於</text:span><text:span text:style-name="T205">排除比對資料</text:span><text:span text:style-name="T206">。</text:span></text:p>
      <text:p text:style-name="P207">Students may list their published work in the exclusion<text:s/>sources.</text:p>
      <text:p text:style-name="P208"><text:span text:style-name="T209">註</text:span><text:span text:style-name="T210">2</text:span><text:span text:style-name="T211">：</text:span><text:span text:style-name="T212">本表應於</text:span><text:span text:style-name="T213">申請</text:span><text:span text:style-name="T214">研究生學位考試申請表時一併</text:span><text:span text:style-name="T215">繳交</text:span><text:span text:style-name="T216">教務處。</text:span><text:span text:style-name="T217">(</text:span><text:span text:style-name="T218">線上申請時，請將本表附加於論文原創性比對結果之首頁後上傳</text:span><text:span text:style-name="T219">)</text:span></text:p>
      <text:p text:style-name="P220"><text:span text:style-name="T221">This explanation should</text:span><text:span text:style-name="T222"><text:s/>be<text:s/></text:span><text:span text:style-name="T223">hand</text:span><text:span text:style-name="T224">ed</text:span><text:span text:style-name="T225"><text:s/>into</text:span><text:span text:style-name="T226"><text:s/>the<text:s/></text:span><text:span text:style-name="T227">Office of Academic Affairs</text:span><text:span text:style-name="T228">.</text:span><text:bookmark-start text:name="_Hlk28014287"/><text:span text:style-name="T229"><text:s/></text:span><text:span text:style-name="T230">(</text:span><text:span text:style-name="T231">When applying online, please attach this form to the home page of the</text:span><text:s/><text:span text:style-name="T232">p</text:span><text:span text:style-name="T233">lagiarism detection for dissertation originality and then upload the file.)</text:span><text:bookmark-end text:name="_Hlk280142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479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4:00Z</meta:creation-date>
    <dc:date>2026-01-24T08:44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0" meta:row-count="11" meta:non-whitespace-character-count="1330"/>
  </office:meta>
</office:document-meta>
</file>