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藏珠中明" svg:font-family="藏珠中明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text:style-name="WW_CharLFO3LVL1" style:num-suffix=". " style:num-list-format-name="NLF2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. 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‧">
        <style:list-level-properties text:space-before="3.5444in" text:min-label-width="0.2in" text:list-level-position-and-space-mode="label-alignment">
          <style:list-level-label-alignment text:label-followed-by="listtab" fo:margin-left="3.7444in" fo:text-indent="-0.2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6LVL2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text:style-name="WW_CharLFO6LVL4" style:num-suffix="." style:num-list-format-name="NLF3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、" style:num-list-format-name="NLF3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0">
      <text:list-level-style-number text:level="1" style:num-suffix="、" style:num-list-format-name="NLF5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5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5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4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4" style:num-format="1" text:start-value="2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0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P13" style:parent-style-name="本文" style:family="paragraph">
      <style:paragraph-properties fo:text-align="center" fo:margin-bottom="0in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強調斜體" style:family="text">
      <style:text-properties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" style:parent-style-name="本文" style:family="paragraph">
      <style:paragraph-properties fo:text-align="center" fo:margin-bottom="0in"/>
    </style:style>
    <style:style style:name="T18" style:parent-style-name="強調斜體" style:family="text">
      <style:text-properties fo:font-weight="bold" style:font-weight-asian="bold" fo:font-size="20pt" style:font-size-asian="20pt" style:font-size-complex="20pt"/>
    </style:style>
    <style:style style:name="T19" style:parent-style-name="apple-style-span" style:family="text">
      <style:text-properties fo:font-weight="bold" style:font-weight-asian="bold" fo:font-size="20pt" style:font-size-asian="20pt" style:font-size-complex="20pt"/>
    </style:style>
    <style:style style:name="T20" style:parent-style-name="apple-converted-space" style:family="text">
      <style:text-properties fo:font-weight="bold" style:font-weight-asian="bold" fo:font-size="20pt" style:font-size-asian="20pt" style:font-size-complex="20pt"/>
    </style:style>
    <style:style style:name="T21" style:parent-style-name="強調斜體" style:family="text">
      <style:text-properties fo:font-weight="bold" style:font-weight-asian="bold" fo:font-size="20pt" style:font-size-asian="20pt" style:font-size-complex="20pt"/>
    </style:style>
    <style:style style:name="TableColumn23" style:family="table-column">
      <style:table-column-properties style:column-width="1.4361in"/>
    </style:style>
    <style:style style:name="TableColumn24" style:family="table-column">
      <style:table-column-properties style:column-width="2.5in"/>
    </style:style>
    <style:style style:name="TableColumn25" style:family="table-column">
      <style:table-column-properties style:column-width="0.9937in"/>
    </style:style>
    <style:style style:name="TableColumn26" style:family="table-column">
      <style:table-column-properties style:column-width="1.5868in"/>
    </style:style>
    <style:style style:name="TableColumn27" style:family="table-column">
      <style:table-column-properties style:column-width="0.6694in"/>
    </style:style>
    <style:style style:name="TableColumn28" style:family="table-column">
      <style:table-column-properties style:column-width="0.118in"/>
    </style:style>
    <style:style style:name="TableColumn29" style:family="table-column">
      <style:table-column-properties style:column-width="0.9145in"/>
    </style:style>
    <style:style style:name="TableColumn30" style:family="table-column">
      <style:table-column-properties style:column-width="2.2354in"/>
    </style:style>
    <style:style style:name="Table22" style:family="table">
      <style:table-properties style:width="10.4541in" fo:margin-left="0in" table:align="left"/>
    </style:style>
    <style:style style:name="TableRow31" style:family="table-row">
      <style:table-row-properties style:min-row-height="0.6069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letter-spacing="0.0833in" style:letter-kerning="false" fo:font-size="14pt" style:font-size-asian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3909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letter-spacing="0.0368in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3875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2638in" style:letter-kerning="false" fo:font-size="14pt" style:font-size-asian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letter-spacing="0.2638in" style:letter-kerning="false" fo:font-size="14pt" style:font-size-asian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size="11pt" style:font-size-asian="11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text-indent="0.7777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letter-spacing="0.1388in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1388in" style:letter-kerning="false" fo:font-size="14pt" style:font-size-asian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size="10pt" style:font-size-asian="10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style:font-size-complex="14pt"/>
    </style:style>
    <style:style style:name="TableRow88" style:family="table-row">
      <style:table-row-properties style:min-row-height="0.7805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text-scale="94%" style:letter-kerning="false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0.0013in" style:text-scale="94%" style:letter-kerning="false" fo:font-size="14pt" style:font-size-asian="14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ableCell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-asian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indent="0.0395in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內文" style:family="paragraph">
      <style:paragraph-properties fo:text-indent="0.0395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P114" style:parent-style-name="內文" style:family="paragraph">
      <style:paragraph-properties fo:text-indent="0.0395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ableRow117" style:family="table-row">
      <style:table-row-properties style:min-row-height="0.8756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121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124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P125" style:parent-style-name="內文" style:family="paragraph">
      <style:paragraph-properties fo:text-align="center"/>
      <style:text-properties style:font-name-asian="標楷體" style:font-size-complex="14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Row132" style:family="table-row">
      <style:table-row-properties style:min-row-height="0.7291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letter-spacing="0.0833in" style:letter-kerning="false" fo:font-size="14pt" style:font-size-asian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139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P140" style:parent-style-name="內文" style:family="paragraph">
      <style:paragraph-properties fo:text-align="center"/>
      <style:text-properties style:font-name-asian="標楷體" style:font-size-complex="14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7465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151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154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line-height="0.2083in"/>
      <style:text-properties style:font-name-asian="標楷體"/>
    </style:style>
    <style:style style:name="P162" style:parent-style-name="內文" style:family="paragraph">
      <style:paragraph-properties fo:line-height="0.1805in" fo:text-indent="0.3333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P167" style:parent-style-name="內文" style:family="paragraph">
      <style:paragraph-properties fo:line-height="0.2083in" fo:margin-left="0.6881in" fo:text-indent="-0.3548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88960" draw:id="id0" draw:style-name="a0" draw:name="Text Box 16" text:anchor-type="paragraph" svg:x="9.88542in" svg:y="-0.00347in" svg:width="1.01944in" svg:height="0.38056in" style:rel-width="scale" style:rel-height="scale"><draw:text-box><text:p text:style-name="P3">附表十三</text:p></draw:text-box><svg:title/><svg:desc/></draw:frame></text:span><text:span text:style-name="T4">亞洲大學</text:span><text:span text:style-name="T5"><text:s text:c="3"/></text:span><text:span text:style-name="T6">年度第</text:span><text:span text:style-name="T7"><text:s/></text:span><text:span text:style-name="T8">學期</text:span><text:span text:style-name="T9"><text:s/></text:span><text:span text:style-name="T10">博士</text:span><text:span text:style-name="T11">班研究生</text:span><text:span text:style-name="T12">學位考試評分總表</text:span></text:p>
      <text:p text:style-name="P13"><text:span text:style-name="T14">Degree Exam Summary Statement for Graduate Student of Ph.D. Program</text:span><text:span text:style-name="T15">,</text:span><text:span text:style-name="T16"><text:s/></text:span></text:p>
      <text:p text:style-name="P17"><text:span text:style-name="T18">________Semester in the Year of________,<text:s/></text:span><text:span text:style-name="T19">Asia</text:span><text:span text:style-name="T20"> </text:span><text:span text:style-name="T21">University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系所</text:span><text:span text:style-name="T35">別</text:span></text:p>
            <text:p text:style-name="P36"><text:span text:style-name="T37">Institute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研<text:s/>究<text:s/>生</text:p>
            <text:p text:style-name="P42"><text:span text:style-name="T43">Graduate Student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學　號</text:p>
            <text:p text:style-name="P48"><text:span text:style-name="T49">Student ID</text:span>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論文題</text:span><text:span text:style-name="T56">目</text:span></text:p>
            <text:p text:style-name="P57"><text:span text:style-name="T58">Thesis Topic</text:span>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考</text:span><text:span text:style-name="T65">試</text:span></text:p>
            <text:p text:style-name="P66"><text:span text:style-name="T67">日</text:span><text:span text:style-name="T68">期</text:span></text:p>
            <text:p text:style-name="P69"><text:span text:style-name="T70">Date for Oral Defense</text:span></text:p>
          </table:table-cell>
          <table:table-cell table:style-name="TableCell71" table:number-columns-spanned="3">
            <text:p text:style-name="P72">年 <text:s text:c="6"/>月 <text:s text:c="6"/>日 <text:s text:c="5"/>時 <text:s text:c="6"/>分</text:p>
            <text:p text:style-name="P73"><text:span text:style-name="T74">___________a.m. or p.m., _______Day, _______Month, ________Year</text:span></text:p>
          </table:table-cell>
          <table:covered-table-cell/>
          <table:covered-table-cell/>
          <table:table-cell table:style-name="TableCell75" table:number-columns-spanned="2">
            <text:p text:style-name="P76"><text:span text:style-name="T77">考</text:span><text:span text:style-name="T78">試</text:span></text:p>
            <text:p text:style-name="P79"><text:span text:style-name="T80">地</text:span><text:span text:style-name="T81">點</text:span></text:p>
            <text:p text:style-name="P82"><text:span text:style-name="T83">Location for Oral Defense</text:span></text:p>
          </table:table-cell>
          <table:covered-table-cell/>
          <table:table-cell table:style-name="TableCell84" table:number-columns-spanned="2">
            <text:p text:style-name="P85">本校 <text:s text:c="14"/>教室</text:p>
            <text:p text:style-name="P86"><text:span text:style-name="T87">Room____________, Building__________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總平均成</text:span><text:span text:style-name="T92">績</text:span></text:p>
            <text:p text:style-name="P93"><text:span text:style-name="T94">Total<text:s/></text:span><text:span text:style-name="T95">Average<text:s/></text:span><text:span text:style-name="T96">Score</text:span></text:p>
          </table:table-cell>
          <table:table-cell table:style-name="TableCell97" table:number-columns-spanned="3">
            <text:p text:style-name="P98">（取整數）(By integer)</text:p>
          </table:table-cell>
          <table:covered-table-cell/>
          <table:covered-table-cell/>
          <table:table-cell table:style-name="TableCell99" table:number-columns-spanned="2" table:number-rows-spanned="4">
            <text:p text:style-name="P100"><text:span text:style-name="T101">評語</text:span><text:span text:style-name="T102">Comments</text:span></text:p>
          </table:table-cell>
          <table:covered-table-cell/>
          <table:table-cell table:style-name="TableCell103" table:number-columns-spanned="2" table:number-rows-spanned="4">
            <text:p text:style-name="P104"><text:span text:style-name="T105">□</text:span><text:span text:style-name="T106"><text:s/></text:span><text:span text:style-name="T107">通過</text:span><text:span text:style-name="T108"><text:s/>Pass</text:span></text:p>
            <text:p text:style-name="P109"><text:span text:style-name="T110">□</text:span><text:span text:style-name="T111"><text:s/></text:span><text:span text:style-name="T112">修正後通過</text:span><text:span text:style-name="T113"><text:s/>Pass after Revisions</text:span></text:p>
            <text:p text:style-name="P114"><text:span text:style-name="T115">□ 不通過</text:span><text:span text:style-name="T116"><text:s/>Not Pass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指導教</text:span><text:span text:style-name="T121">授</text:span></text:p>
            <text:p text:style-name="P122"><text:span text:style-name="T123">（簽章</text:span><text:span text:style-name="T124">）</text:span></text:p>
            <text:p text:style-name="P125">Advisor</text:p>
            <text:p text:style-name="P126"><text:span text:style-name="T127">(Signature)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>
            <text:p text:style-name="P134"><text:span text:style-name="T135">召集</text:span><text:span text:style-name="T136">人</text:span></text:p>
            <text:p text:style-name="P137"><text:span text:style-name="T138">（簽章</text:span><text:span text:style-name="T139">）</text:span></text:p>
            <text:p text:style-name="P140">Convener</text:p>
            <text:p text:style-name="P141"><text:span text:style-name="T142">(Signature)</text:span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>
            <text:p text:style-name="P149"><text:span text:style-name="T150">考試委</text:span><text:span text:style-name="T151">員</text:span></text:p>
            <text:p text:style-name="P152"><text:span text:style-name="T153">（簽章</text:span><text:span text:style-name="T154">）</text:span></text:p>
            <text:p text:style-name="P155"><text:span text:style-name="T156">Commissioners (Signature)</text:span>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</table:table-row>
      </table:table>
      <text:p text:style-name="P161">備註Remarks：</text:p>
      <text:p text:style-name="P162"><text:span text:style-name="T163">一、指導教授不得擔任召集人。</text:span><text:span text:style-name="T164">Th</text:span><text:span text:style-name="T165">e advisor should not serve as the convener</text:span><text:span text:style-name="T166">.</text:span></text:p>
      <text:p text:style-name="P167"><text:span text:style-name="T168">二、請召集人務必於學位考試當天，將考試成績親自交至各系所辦公室。</text:span><text:span text:style-name="T169">The convener should take the exam result to the Institute office on the day of examination</text:span><text:span text:style-name="T17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藏珠中明" svg:font-family="藏珠中明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margin-top="0.125in" fo:margin-bottom="0.125in" fo:line-height="150%"/>
      <style:text-properties style:font-name="Arial" style:font-name-asian="藏珠粗黑" fo:font-weight="bold" style:font-weight-asian="bold" style:letter-kerning="tru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管理資訊" style:display-name="管理資訊" style:family="paragraph" style:parent-style-name="內文">
      <style:paragraph-properties style:punctuation-wrap="simple" style:snap-to-layout-grid="false"/>
      <style:text-properties style:font-name-asian="標楷體" style:font-size-complex="10pt" fo:hyphenate="false"/>
    </style:style>
    <style:style style:name="style351" style:display-name="style351" style:family="text" style:parent-style-name="預設段落字型">
      <style:text-properties fo:color="#000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pple-style-span" style:display-name="apple-style-span" style:family="text" style:parent-style-name="預設段落字型"/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清單段落字元" style:display-name="清單段落 字元" style:family="text"/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彩色清單-輔色1字元" style:display-name="彩色清單 - 輔色 1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currenthithighlight" style:display-name="currenthithighlight" style:family="text" style:parent-style-name="預設段落字型"/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sutext1" style:display-name="sutext1" style:family="text">
      <style:text-properties style:font-name="Times New Roman" style:font-name-complex="Times New Roman" fo:color="#99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標題1字元" style:display-name="標題 1 字元" style:family="text" style:parent-style-name="預設段落字型">
      <style:text-properties style:font-name="Arial" style:font-name-asian="藏珠粗黑" style:font-name-complex="Times New Roman" fo:font-weight="bold" style:font-weight-asian="bold" style:letter-kerning="true" fo:font-size="16pt" style:font-size-asian="16pt" style:font-size-complex="10pt"/>
    </style:style>
    <style:style style:name="bluetext" style:display-name="bluetext" style:family="paragraph" style:parent-style-name="內文">
      <style:paragraph-properties fo:widows="2" fo:orphans="2" fo:margin-top="0.0694in" fo:margin-bottom="0.0694in" style:line-height-at-least="0.2444in"/>
      <style:text-properties style:font-name="Arial" style:font-name-asian="Arial Unicode MS" style:font-name-complex="Arial" fo:font-weight="bold" style:font-weight-asian="bold" style:font-weight-complex="bold" fo:color="#004182" style:letter-kerning="false" fo:font-size="13pt" style:font-size-asian="13pt" style:font-size-complex="13pt" fo:hyphenate="false"/>
    </style:style>
    <style:style style:name="stext" style:display-name="stext" style:family="paragraph" style:parent-style-name="內文">
      <style:paragraph-properties fo:widows="2" fo:orphans="2" fo:margin-top="0.0694in" fo:margin-bottom="0.0694in" style:line-height-at-least="0.2222in"/>
      <style:text-properties style:font-name-asian="Arial Unicode MS" style:letter-kerning="false" fo:font-size="10.5pt" style:font-size-asian="10.5pt" style:font-size-complex="10.5pt" fo:hyphenate="false"/>
    </style:style>
    <style:style style:name="item" style:display-name="item" style:family="paragraph" style:parent-style-name="內文">
      <style:paragraph-properties fo:text-align="justify" style:vertical-align="baseline" fo:margin-top="0.0833in" fo:margin-bottom="0.0833in" fo:margin-left="0.3347in" fo:text-indent="-0.3347in">
        <style:tab-stops/>
      </style:paragraph-properties>
      <style:text-properties style:font-name-asian="藏珠中明" style:letter-kerning="false" style:font-size-complex="10pt" fo:hyphenate="false"/>
    </style:style>
    <style:style style:name="清單1" style:display-name="清單1" style:family="paragraph" style:parent-style-name="內文">
      <style:paragraph-properties fo:text-align="justify" style:vertical-align="baseline" fo:margin-top="0.0833in" fo:margin-left="0.6888in" fo:text-indent="-0.3347in">
        <style:tab-stops/>
      </style:paragraph-properties>
      <style:text-properties style:font-name-asian="藏珠中明" style:letter-kerning="false" style:font-size-complex="10pt" fo:hyphenate="false"/>
    </style:style>
    <style:style style:name="list2" style:display-name="list2" style:family="paragraph" style:parent-style-name="清單1">
      <style:paragraph-properties fo:margin-left="1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3in" fo:text-indent="-0.375in">
        <style:tab-stops/>
      </style:paragraph-properties>
      <style:text-properties style:font-name="新細明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2pt"/>
    </style:style>
    <style:style style:name="stitle1" style:display-name="stitle1" style:family="text">
      <style:text-properties style:font-name="Arial" style:font-name-complex="Arial" fo:font-weight="bold" style:font-weight-asian="bold" style:font-weight-complex="bold" fo:color="#3A581D" fo:font-size="10.5pt" style:font-size-asian="10.5pt" style:font-size-complex="10.5pt"/>
    </style:style>
    <style:style style:name="段落" style:display-name="段落" style:family="paragraph" style:parent-style-name="內文">
      <style:paragraph-properties fo:text-align="justify" style:vertical-align="baseline" fo:margin-top="0.0833in" fo:margin-bottom="0.0833in" fo:text-indent="0.3347in"/>
      <style:text-properties style:font-name-asian="藏珠中明" style:letter-kerning="false" style:font-size-complex="10pt" fo:hyphenate="false"/>
    </style:style>
    <style:style style:name="頁碼" style:display-name="頁碼" style:family="text" style:parent-style-name="預設段落字型"/>
    <style:style style:name="apple-converted-space" style:display-name="apple-converted-space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weight="bold" style:font-weight-asian="bold" style:font-size-complex="11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1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2" style:family="text">
      <style:text-properties style:font-name="Wingdings"/>
    </style:style>
    <style:style style:name="WW_CharLFO6LVL4" style:family="text">
      <style:text-properties fo:font-size="14pt" style:font-size-asian="14pt" style:font-size-complex="14pt"/>
    </style:style>
    <style:style style:name="WW_CharLFO7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1LVL1" style:family="text">
      <style:text-properties style:use-window-font-color="true" fo:font-size="14pt" style:font-size-asian="14pt" style:font-size-complex="14pt"/>
    </style:style>
    <style:style style:name="WW_CharLFO12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6LVL1" style:family="text">
      <style:text-properties fo:language="en" fo:country="US"/>
    </style:style>
    <style:style style:name="WW_CharLFO21LVL1" style:family="text">
      <style:text-properties fo:font-size="14pt" style:font-size-asian="14pt" style:font-size-complex="14pt"/>
    </style:style>
    <style:style style:name="WW_CharLFO28LVL1" style:family="text">
      <style:text-properties fo:color="#FF0000"/>
    </style:style>
    <style:style style:name="WW_CharLFO29LVL1" style:family="text">
      <style:text-properties fo:font-size="14pt" style:font-size-asian="14pt" style:font-size-complex="14pt"/>
    </style:style>
    <style:style style:name="WW_CharLFO30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text:style-name="WW_CharLFO3LVL1" style:num-suffix=". " style:num-list-format-name="NLF2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. 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‧">
        <style:list-level-properties text:space-before="3.5444in" text:min-label-width="0.2in" text:list-level-position-and-space-mode="label-alignment">
          <style:list-level-label-alignment text:label-followed-by="listtab" fo:margin-left="3.7444in" fo:text-indent="-0.2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6LVL2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text:style-name="WW_CharLFO6LVL4" style:num-suffix="." style:num-list-format-name="NLF3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、" style:num-list-format-name="NLF3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0">
      <text:list-level-style-number text:level="1" style:num-suffix="、" style:num-list-format-name="NLF5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5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5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4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4" style:num-format="1" text:start-value="2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0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%1%. </number:text>
    </number:num-list-format>
    <number:num-list-format style:name="NLF3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784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SIA Univ</meta:initial-creator>
    <dc:creator>瑞廷 簡</dc:creator>
    <meta:creation-date>2026-01-24T08:45:00Z</meta:creation-date>
    <dc:date>2026-01-24T08:45:00Z</dc:date>
    <meta:print-date>2025-12-24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0" meta:row-count="6" meta:non-whitespace-character-count="733"/>
  </office:meta>
</office:document-meta>
</file>