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本文" style:family="paragraph">
      <style:paragraph-properties fo:text-align="center" fo:margin-bottom="0in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強調斜體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本文" style:family="paragraph">
      <style:paragraph-properties fo:text-align="center" fo:margin-bottom="0in"/>
    </style:style>
    <style:style style:name="T14" style:parent-style-name="強調斜體" style:family="text">
      <style:text-properties fo:font-weight="bold" style:font-weight-asian="bold" fo:font-size="20pt" style:font-size-asian="20pt" style:font-size-complex="20pt"/>
    </style:style>
    <style:style style:name="T15" style:parent-style-name="apple-style-span" style:family="text">
      <style:text-properties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1.4361in"/>
    </style:style>
    <style:style style:name="TableColumn18" style:family="table-column">
      <style:table-column-properties style:column-width="2.5in"/>
    </style:style>
    <style:style style:name="TableColumn19" style:family="table-column">
      <style:table-column-properties style:column-width="0.9937in"/>
    </style:style>
    <style:style style:name="TableColumn20" style:family="table-column">
      <style:table-column-properties style:column-width="0.5041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6694in"/>
    </style:style>
    <style:style style:name="TableColumn23" style:family="table-column">
      <style:table-column-properties style:column-width="0.118in"/>
    </style:style>
    <style:style style:name="TableColumn24" style:family="table-column">
      <style:table-column-properties style:column-width="0.9145in"/>
    </style:style>
    <style:style style:name="TableColumn25" style:family="table-column">
      <style:table-column-properties style:column-width="2.2354in"/>
    </style:style>
    <style:style style:name="Table16" style:family="table">
      <style:table-properties style:width="10.4541in" fo:margin-left="0in" table:align="left"/>
    </style:style>
    <style:style style:name="TableRow26" style:family="table-row">
      <style:table-row-properties style:min-row-height="0.606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8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64" style:parent-style-name="apple-style-span" style:family="text">
      <style:text-properties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text-align="justify" fo:margin-bottom="0in" fo:line-height="0.2222in" fo:margin-left="0.3229in" fo:text-indent="-0.3229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本文" style:family="paragraph">
      <style:paragraph-properties fo:text-align="justify" fo:margin-bottom="0in" fo:margin-left="0.118in" fo:text-indent="-0.118in">
        <style:tab-stops/>
      </style:paragraph-properties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letter-kerning="false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本文" style:family="paragraph">
      <style:paragraph-properties fo:text-align="justify" fo:margin-bottom="0in" fo:line-height="0.2222in" fo:margin-left="0.3229in" fo:text-indent="-0.3229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本文" style:family="paragraph">
      <style:paragraph-properties fo:text-align="justify" fo:margin-bottom="0in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81" style:parent-style-name="本文" style:family="paragraph">
      <style:paragraph-properties fo:text-align="justify" fo:margin-bottom="0in" fo:line-height="0.2222in" fo:margin-left="0.3229in" fo:text-indent="-0.3229in">
        <style:tab-stops/>
      </style:paragraph-properties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 fo:margin-left="0.2284in" fo:text-indent="-0.2284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Row87" style:family="table-row">
      <style:table-row-properties style:min-row-height="0.600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 style:line-height-at-least="0.1388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679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4694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2347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25" style:family="table-row">
      <style:table-row-properties style:min-row-height="0.746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157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9236in" fo:keep-together="always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6912" draw:id="id0" draw:style-name="a0" draw:name="Text Box 16" text:anchor-type="paragraph" svg:x="9.77083in" svg:y="0.00694in" svg:width="1.01944in" svg:height="0.38056in" style:rel-width="scale" style:rel-height="scale"><draw:text-box><text:p text:style-name="P3">附表十二</text:p></draw:text-box><svg:title/><svg:desc/></draw:frame></text:span><text:span text:style-name="T4">亞洲大學</text:span><text:span text:style-name="T5"><text:s/></text:span><text:span text:style-name="T6"><text:s/>學年度第 學期<text:s/></text:span><text:span text:style-name="T7">博士</text:span><text:span text:style-name="T8">班研究生學位考試評分表</text:span></text:p>
      <text:p text:style-name="P9"><text:span text:style-name="T10">Degree Exam Grading Form for Graduate Student of Ph.D. Program</text:span><text:span text:style-name="T11">,</text:span><text:span text:style-name="T12"><text:s/></text:span></text:p>
      <text:p text:style-name="P13"><text:span text:style-name="T14">________Semester in the Year of________,<text:s/></text:span><text:span text:style-name="T15">Asia University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系所</text:span><text:span text:style-name="T30">別</text:span></text:p>
            <text:p text:style-name="P31"><text:span text:style-name="T32">Institut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研<text:s/>究<text:s/>生</text:p>
            <text:p text:style-name="P37"><text:span text:style-name="T38">Graduate Student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學　號</text:p>
            <text:p text:style-name="P43"><text:span text:style-name="T44">Student ID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論文題</text:span><text:span text:style-name="T51">目</text:span></text:p>
            <text:p text:style-name="P52"><text:span text:style-name="T53">Thesis Topic</text:span>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項目</text:p>
            <text:p text:style-name="P59"><text:span text:style-name="T60">Item</text:span></text:p>
          </table:table-cell>
          <table:table-cell table:style-name="TableCell61" table:number-columns-spanned="3">
            <text:p text:style-name="P62"><text:span text:style-name="T63">評語</text:span><text:span text:style-name="T64">Comments</text:span></text:p>
          </table:table-cell>
          <table:covered-table-cell/>
          <table:covered-table-cell/>
          <table:table-cell table:style-name="TableCell65">
            <text:p text:style-name="P66"><text:span text:style-name="T67">得分</text:span><text:span text:style-name="T68">Score</text:span></text:p>
          </table:table-cell>
          <table:table-cell table:style-name="TableCell69" table:number-columns-spanned="2" table:number-rows-spanned="8">
            <text:p text:style-name="P70"><text:span text:style-name="T71">備註</text:span><text:span text:style-name="T72">Remarks</text:span></text:p>
          </table:table-cell>
          <table:covered-table-cell/>
          <table:table-cell table:style-name="TableCell73" table:number-columns-spanned="2" table:number-rows-spanned="8">
            <text:list text:style-name="LFO10" text:continue-numbering="true">
              <text:list-item>
                <text:p text:style-name="P74">學位考試成績評分以七十分為及格，一百分為滿分。考試成績以出席委員評定分數平均決定之。</text:p>
              </text:list-item>
            </text:list>
            <text:p text:style-name="P75"><text:span text:style-name="T76">1. As for the score in the Degree Exam, the qualified score is 70, and the<text:s/></text:span><text:span text:style-name="T77">perfect score is 100. The score<text:s/></text:span><text:span text:style-name="T78">will be determined by the average score of the scores graded by the attending commissioners.</text:span></text:p>
            <text:list text:style-name="LFO10" text:continue-numbering="true">
              <text:list-item>
                <text:p text:style-name="P79">學位考試成績評定，博士班須有三分之一以上委員、碩士班須有二分之一以上委員評定為不及格者，以不及格論。評定以一次為限。</text:p>
              </text:list-item>
            </text:list>
            <text:p text:style-name="P80">2. As for the score in the Degree Exam, a disqualified score will be determined, if it is graded to be disqualified by more than 1/3 of the commissioners in a Doctoral Degree Exam or by more than 1/2 of the commissioners in a Master Degree Exam. The score will be given once.</text:p>
            <text:list text:style-name="LFO10" text:continue-numbering="true">
              <text:list-item>
                <text:p text:style-name="P81">學位考試成績評定不及格，而其修業年限尚未屆滿者，得於次學期或次學年申請重考，重考以一次為限；重考成績仍不及格者，應令退學。</text:p>
              </text:list-item>
            </text:list>
            <text:p text:style-name="P82"><text:span text:style-name="T83">3</text:span><text:span text:style-name="T84">. For anyone who fails the Degree Exam and whose terms of study are not due, he/she can apply for<text:s/></text:span><text:span text:style-name="T85">a<text:s/></text:span><text:span text:style-name="T86">re-exam in next semester or next year. The re-exam will take place once only. If he/she also fails the re-exam, he/she will be dropped out.</text:span></text:p>
          </table:table-cell>
          <table:covered-table-cell/>
        </table:table-row>
        <table:table-row table:style-name="TableRow87">
          <table:table-cell table:style-name="TableCell88">
            <text:p text:style-name="P89">研究方法</text:p>
            <text:p text:style-name="P90"><text:span text:style-name="T91">Research Method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（20%）</text:p>
          </table: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資料來源</text:p>
            <text:p text:style-name="P101"><text:span text:style-name="apple-style-span">Data</text:span><text:span text:style-name="apple-converted-space"> </text:span><text:span text:style-name="強調斜體">Source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（20%）</text:p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2">
            <text:p text:style-name="P110">文字與結構</text:p>
            <text:p text:style-name="P111"><text:span text:style-name="T112">Words and Structure</text:span></text:p>
          </table:table-cell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  <table:table-cell table:style-name="TableCell115" table:number-rows-spanned="2">
            <text:p text:style-name="P116">（20%）</text:p>
          </table: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心得創建或發明</text:p>
            <text:p text:style-name="P128"><text:span text:style-name="T129">Idea Creation or Invention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（40%）</text:p>
          </table: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rows-spanned="2">
            <text:p text:style-name="P138">評語</text:p>
            <text:p text:style-name="P139"><text:span text:style-name="T140">Comments</text:span></text:p>
          </table:table-cell>
          <table:table-cell table:style-name="TableCell141" table:number-columns-spanned="3" table:number-rows-spanned="2">
            <text:p text:style-name="P142">考試委員： <text:s text:c="5"/><text:s text:c="4"/><text:s text:c="10"/>簽章</text:p>
            <text:p text:style-name="P143"><text:span text:style-name="T144">Exam Commissioner:____________________(Signature)</text:span></text:p>
          </table:table-cell>
          <table:covered-table-cell/>
          <table:covered-table-cell/>
          <table:table-cell table:style-name="TableCell145">
            <text:p text:style-name="P146">總成績</text:p>
            <text:p text:style-name="P147"><text:span text:style-name="T148">Total Score</text:span></text:p>
          </table: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table-cell table:style-name="TableCell154">
            <text:p text:style-name="P155">（100%）</text:p>
          </table: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style351" style:display-name="style351" style:family="text" style:parent-style-name="預設段落字型">
      <style:text-properties fo:color="#000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rrenthithighlight" style:display-name="currenthithighlight" style:family="text" style:parent-style-name="預設段落字型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sutext1" style:display-name="sutext1" style:family="text">
      <style:text-properties style:font-name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font-size-complex="10pt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清單1" style:display-name="清單1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清單1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fo:color="#FF0000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 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361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 Univ</meta:initial-creator>
    <dc:creator>瑞廷 簡</dc:creator>
    <meta:creation-date>2026-01-24T08:45:00Z</meta:creation-date>
    <dc:date>2026-01-24T08:45:00Z</dc:date>
    <meta:print-date>2025-12-24T07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1" meta:row-count="10" meta:non-whitespace-character-count="1203"/>
  </office:meta>
</office:document-meta>
</file>