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 style:font-size-complex="16pt"/>
    </style:style>
    <style:style style:name="T5" style:parent-style-name="預設段落字型" style:family="text">
      <style:text-properties style:font-name-asian="標楷體" fo:font-size="18pt" style:font-size-asian="18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margin-right="0.0006in"/>
      <style:text-properties style:font-name-asian="標楷體" fo:font-size="16pt" style:font-size-asian="16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 fo:margin-right="0.0006in"/>
      <style:text-properties style:font-name-asian="標楷體" fo:font-size="18pt" style:font-size-asian="18pt" style:font-size-complex="16pt"/>
    </style:style>
    <style:style style:name="P9" style:parent-style-name="內文" style:family="paragraph">
      <style:paragraph-properties fo:widows="2" fo:orphans="2" style:text-autospace="none" fo:text-align="center" style:vertical-align="bottom" fo:margin-right="0.0006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5.7652in"/>
    </style:style>
    <style:style style:name="Table13" style:family="table">
      <style:table-properties style:width="5.7652in" fo:margin-left="0in" table:align="left"/>
    </style:style>
    <style:style style:name="TableRow15" style:family="table-row">
      <style:table-row-properties style:min-row-height="5.692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text-autospace="none" style:vertical-align="bottom" fo:margin-bottom="0.0138in" fo:margin-right="0.05in"/>
      <style:text-properties style:font-name-asian="標楷體" fo:font-size="18pt" style:font-size-asian="18pt" style:font-size-complex="14pt"/>
    </style:style>
    <style:style style:name="P18" style:parent-style-name="內文" style:family="paragraph">
      <style:paragraph-properties fo:widows="2" fo:orphans="2" style:text-autospace="none" style:vertical-align="bottom" fo:margin-bottom="0.0138in" fo:margin-right="0.05in"/>
    </style:style>
    <style:style style:name="T19" style:parent-style-name="預設段落字型" style:family="text">
      <style:text-properties style:font-name-asian="標楷體" fo:font-size="18pt" style:font-size-asian="18pt" style:font-size-complex="14pt"/>
    </style:style>
    <style:style style:name="T20" style:parent-style-name="預設段落字型" style:family="text">
      <style:text-properties style:font-name-asian="標楷體" fo:font-size="18pt" style:font-size-asian="18pt" style:font-size-complex="14pt"/>
    </style:style>
    <style:style style:name="T21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4pt"/>
    </style:style>
    <style:style style:name="T23" style:parent-style-name="預設段落字型" style:family="text">
      <style:text-properties style:font-name-asian="標楷體" fo:font-size="18pt" style:font-size-asian="18pt" style:font-size-complex="14pt"/>
    </style:style>
    <style:style style:name="T24" style:parent-style-name="預設段落字型" style:family="text">
      <style:text-properties style:font-name-asian="標楷體" fo:font-size="18pt" style:font-size-asian="18pt" style:font-size-complex="14pt"/>
    </style:style>
    <style:style style:name="T25" style:parent-style-name="預設段落字型" style:family="text">
      <style:text-properties style:font-name-asian="標楷體" fo:font-size="18pt" style:font-size-asian="18pt" style:font-size-complex="14pt"/>
    </style:style>
    <style:style style:name="T26" style:parent-style-name="預設段落字型" style:family="text">
      <style:text-properties style:font-name-asian="標楷體" fo:font-size="18pt" style:font-size-asian="18pt" style:font-size-complex="14pt"/>
    </style:style>
    <style:style style:name="T27" style:parent-style-name="預設段落字型" style:family="text">
      <style:text-properties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-asian="標楷體" fo:font-size="18pt" style:font-size-asian="18pt" style:font-size-complex="14pt"/>
    </style:style>
    <style:style style:name="T29" style:parent-style-name="預設段落字型" style:family="text">
      <style:text-properties style:font-name-asian="標楷體" fo:font-size="18pt" style:font-size-asian="18pt" style:font-size-complex="14pt"/>
    </style:style>
    <style:style style:name="T30" style:parent-style-name="預設段落字型" style:family="text">
      <style:text-properties style:font-name-asian="標楷體" fo:font-size="18pt" style:font-size-asian="18pt" style:font-size-complex="14pt"/>
    </style:style>
    <style:style style:name="T31" style:parent-style-name="預設段落字型" style:family="text">
      <style:text-properties style:font-name-asian="標楷體" fo:font-size="18pt" style:font-size-asian="18pt" style:font-size-complex="14pt"/>
    </style:style>
    <style:style style:name="T32" style:parent-style-name="預設段落字型" style:family="text">
      <style:text-properties style:font-name-asian="標楷體" fo:font-size="18pt" style:font-size-asian="18pt" style:font-size-complex="14pt"/>
    </style:style>
    <style:style style:name="P33" style:parent-style-name="內文" style:family="paragraph">
      <style:paragraph-properties fo:widows="2" fo:orphans="2" style:text-autospace="none" style:vertical-align="bottom" fo:margin-bottom="0.0138in" fo:margin-right="0.05in"/>
      <style:text-properties style:font-name-asian="標楷體" fo:font-size="18pt" style:font-size-asian="18pt" style:font-size-complex="14pt"/>
    </style:style>
    <style:style style:name="TableRow34" style:family="table-row">
      <style:table-row-properties style:min-row-height="2.063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666in" fo:margin-bottom="0.0694in" fo:margin-left="0.1972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666in" fo:margin-bottom="0.1666in" fo:margin-left="0.118in" fo:margin-right="0.0833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letter-kerning="false" fo:font-size="16pt" style:font-size-asian="16pt" style:font-size-complex="16pt"/>
    </style:style>
    <style:style style:name="T40" style:parent-style-name="預設段落字型" style:family="text">
      <style:text-properties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end" fo:margin-top="0.0694in" fo:margin-bottom="0.0694in" fo:margin-left="0.0784in" fo:margin-right="0.0965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widows="2" fo:orphans="2" style:line-break="normal" style:text-autospace="none" fo:text-align="end" style:vertical-align="bottom" fo:margin-top="0.0694in" fo:margin-bottom="0.0694in" fo:margin-right="0.051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Text Box 16" text:anchor-type="paragraph" svg:x="5.59236in" svg:y="0.00556in" svg:width="0.85486in" svg:height="0.38056in" style:rel-width="scale" style:rel-height="scale"><draw:text-box><text:p text:style-name="P3">附表七</text:p></draw:text-box><svg:title/><svg:desc/></draw:frame></text:span><text:span text:style-name="T4">亞洲大學</text:span><text:span text:style-name="T5">人工智慧博士學位學程</text:span></text:p>
      <text:p text:style-name="P6">Asia University</text:p>
      <text:p text:style-name="P7">Doctoral Degree Program in Artificial Intelligence</text:p>
      <text:p text:style-name="P8"><text:bookmark-start text:name="附表9"/><text:bookmark-end text:name="附表9"/>博士畢業資格審查指導教授推薦函</text:p>
      <text:p text:style-name="P9">Advisor Recommendation for Ph.D.<text:s/>Graduation Qualification Review</text:p>
      <text:p text:style-name="P10"><text:span text:style-name="T11">108.03.22</text:span><text:span text:style-name="T12">製表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本學程</text:span><text:span text:style-name="T20">博士班研究生</text:span><text:span text:style-name="T21"><text:s text:c="10"/></text:span><text:span text:style-name="T22">，所撰寫之博士論文初稿，</text:span><text:span text:style-name="T23">業經</text:span><text:span text:style-name="T24">編撰</text:span><text:span text:style-name="T25">及</text:span><text:span text:style-name="T26">審查通過，所發表</text:span><text:span text:style-name="T27">之</text:span><text:span text:style-name="T28">論文</text:span><text:span text:style-name="T29">已滿足本</text:span><text:span text:style-name="T30">學程</text:span><text:span text:style-name="T31">之規範，因此</text:span><text:span text:style-name="T32">同意提出博士學位考試。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　　指導教授簽名：</text:p>
            <text:p text:style-name="P37"><text:span text:style-name="T38">Signature of<text:s/></text:span><text:span text:style-name="T39">A</text:span><text:span text:style-name="T40">dvisor</text:span><text:span text:style-name="T41">：</text:span><text:span text:style-name="T42"><text:s text:c="15"/></text:span><text:span text:style-name="T43"><text:s/></text:span><text:span text:style-name="T44"><text:s text:c="3"/></text:span></text:p>
            <text:p text:style-name="P45"><text:s text:c="9"/>年<text:s text:c="6"/>月<text:s text:c="6"/>日</text:p>
            <text:p text:style-name="P46"><text:span text:style-name="T47">Date:</text:span><text:span text:style-name="T48">　　　　　　　　　　　　　　　　</text:span></text:p>
          </table:table-cell>
        </table:table-row>
      </table:table>
      <text:p text:style-name="內文"><text:bookmark-start text:name="附表十一"/><text:bookmark-end text:name="附表十一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1.2479in" fo:margin-bottom="0.196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4:00Z</meta:creation-date>
    <dc:date>2026-01-24T08:44:00Z</dc:date>
    <meta:print-date>2025-12-24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