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 style:font-size-complex="16pt"/>
    </style:style>
    <style:style style:name="T5" style:parent-style-name="預設段落字型" style:family="text">
      <style:text-properties style:font-name-asian="標楷體" fo:font-size="18pt" style:font-size-asian="18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0.7354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Column20" style:family="table-column">
      <style:table-column-properties style:column-width="1.0798in" style:use-optimal-column-width="false"/>
    </style:style>
    <style:style style:name="TableColumn21" style:family="table-column">
      <style:table-column-properties style:column-width="1.0798in" style:use-optimal-column-width="false"/>
    </style:style>
    <style:style style:name="Table15" style:family="table">
      <style:table-properties style:width="6.833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 fo:line-height="0.3333in" fo:text-indent="0.0048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 fo:line-height="0.3333in" fo:margin-left="0.0638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end" style:vertical-align="bottom" fo:line-height="0.3333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6201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text-autospace="none" fo:text-align="justify" style:vertical-align="bottom" fo:margin-bottom="0.0416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7875in" style:use-optimal-row-height="false" fo:keep-together="always"/>
    </style:style>
    <style:style style:name="TableCell42" style:family="table-cell">
      <style:table-cell-properties fo:border="0.0104in solid #000000" style:writing-mode="tb-rl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 fo:margin-left="0.3229in">
        <style:tab-stops>
          <style:tab-stop style:type="left" style:position="1.0937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text-autospace="none" style:vertical-align="bottom" fo:margin-left="0.3229in">
        <style:tab-stops>
          <style:tab-stop style:type="left" style:position="1.0937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style:text-autospace="none" style:vertical-align="bottom" fo:margin-left="0.3229in">
        <style:tab-stops>
          <style:tab-stop style:type="left" style:position="1.0937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widows="2" fo:orphans="2" style:text-autospace="none" style:vertical-align="bottom" fo:margin-left="0.3229in">
        <style:tab-stops>
          <style:tab-stop style:type="left" style:position="1.0937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widows="2" fo:orphans="2" style:text-autospace="none" style:vertical-align="bottom" fo:margin-left="0.3229in">
        <style:tab-stops>
          <style:tab-stop style:type="left" style:position="1.0937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widows="2" fo:orphans="2" style:text-autospace="none" style:vertical-align="bottom" fo:margin-left="0.3229in">
        <style:tab-stops>
          <style:tab-stop style:type="left" style:position="1.0937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olumn115" style:family="table-column">
      <style:table-column-properties style:column-width="2.3145in" style:use-optimal-column-width="false"/>
    </style:style>
    <style:style style:name="TableColumn116" style:family="table-column">
      <style:table-column-properties style:column-width="3.5437in" style:use-optimal-column-width="false"/>
    </style:style>
    <style:style style:name="Table114" style:family="table">
      <style:table-properties style:width="5.8583in" fo:margin-left="0.1034in" table:align="left"/>
    </style:style>
    <style:style style:name="TableRow117" style:family="table-row">
      <style:table-row-properties style:min-row-height="0.978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widows="2" fo:orphans="2" style:text-autospace="none" style:vertical-align="bottom" fo:margin-left="0in" fo:text-indent="0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-asian="標楷體" style:font-size-complex="14pt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-asian="標楷體" style:font-size-complex="14pt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-asian="標楷體" style:font-size-complex="14pt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-asian="標楷體" style:font-size-complex="14pt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-asian="標楷體" style:font-size-complex="14pt"/>
    </style:style>
    <style:style style:name="TableRow132" style:family="table-row">
      <style:table-row-properties style:min-row-height="0.356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-asian="標楷體" style:font-size-complex="14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widows="2" fo:orphans="2" style:text-autospace="none" style:vertical-align="bottom" fo:margin-left="0.3229in">
        <style:tab-stops>
          <style:tab-stop style:type="left" style:position="1.0937in"/>
        </style:tab-stops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style:text-autospace="none" fo:text-align="end" style:vertical-align="bottom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0312in" style:use-optimal-row-height="false"/>
    </style:style>
    <style:style style:name="TableCell162" style:family="table-cell">
      <style:table-cell-properties fo:border="0.0104in solid #000000" style:writing-mode="tb-rl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bottom" fo:margin-left="0.2479in" fo:text-indent="-0.2479in">
        <style:tab-stops>
          <style:tab-stop style:type="left" style:position="1.1687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style:text-autospace="none" style:vertical-align="bottom" fo:margin-left="0.2479in" fo:text-indent="-0.2479in">
        <style:tab-stops>
          <style:tab-stop style:type="left" style:position="1.1687in"/>
        </style:tab-stops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4.6458in" style:use-optimal-column-width="false"/>
    </style:style>
    <style:style style:name="TableColumn173" style:family="table-column">
      <style:table-column-properties style:column-width="1.3277in" style:use-optimal-column-width="false"/>
    </style:style>
    <style:style style:name="Table171" style:family="table">
      <style:table-properties style:width="5.9736in" fo:margin-left="0.1034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style:vertical-align="bottom" fo:margin-left="0in" fo:text-indent="0in">
        <style:tab-stops/>
      </style:paragraph-properties>
      <style:text-properties style:font-name-asian="標楷體" style:font-size-complex="14pt"/>
    </style:style>
    <style:style style:name="P177" style:parent-style-name="內文" style:family="paragraph">
      <style:paragraph-properties fo:widows="2" fo:orphans="2" style:text-autospace="none" style:vertical-align="bottom" fo:margin-left="0in" fo:text-indent="0in">
        <style:tab-stops/>
      </style:paragraph-properties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widows="2" fo:orphans="2" style:text-autospace="none" style:vertical-align="bottom" fo:margin-left="0in" fo:text-indent="0in">
        <style:tab-stops/>
      </style:paragraph-properties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widows="2" fo:orphans="2" style:text-autospace="none" style:vertical-align="bottom" fo:margin-left="0in" fo:text-indent="0in">
        <style:tab-stops/>
      </style:paragraph-properties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style:vertical-align="bottom"/>
      <style:text-properties style:font-name-asian="標楷體" style:font-size-complex="14pt"/>
    </style:style>
    <style:style style:name="P204" style:parent-style-name="內文" style:family="paragraph">
      <style:paragraph-properties fo:widows="2" fo:orphans="2" style:text-autospace="none" style:vertical-align="bottom"/>
      <style:text-properties style:font-name-asian="標楷體" style:font-size-complex="14pt"/>
    </style:style>
    <style:style style:name="P205" style:parent-style-name="內文" style:family="paragraph">
      <style:paragraph-properties fo:widows="2" fo:orphans="2" style:text-autospace="none" style:vertical-align="bottom"/>
      <style:text-properties style:font-name-asian="標楷體" style:font-size-complex="14pt"/>
    </style:style>
    <style:style style:name="TableRow206" style:family="table-row">
      <style:table-row-properties style:min-row-height="0.331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vertical-align="bottom" fo:margin-left="0.2395in" fo:text-indent="-0.2395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P231" style:parent-style-name="內文" style:family="paragraph">
      <style:paragraph-properties fo:widows="2" fo:orphans="2" style:text-autospace="none" style:vertical-align="bottom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3333in" style:use-optimal-row-height="false"/>
    </style:style>
    <style:style style:name="P233" style:parent-style-name="內文" style:family="paragraph">
      <style:paragraph-properties fo:widows="2" fo:orphans="2" style:text-autospace="none" fo:text-align="center" style:vertical-align="bottom" fo:margin-bottom="0.0138in"/>
      <style:text-properties style:font-name-asian="標楷體" fo:letter-spacing="0.0138in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fo:margin-top="0.0833in" fo:margin-bottom="0.0833in" fo:text-indent="1.168in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6229in" style:use-optimal-row-height="false"/>
    </style:style>
    <style:style style:name="P239" style:parent-style-name="內文" style:family="paragraph">
      <style:paragraph-properties fo:widows="2" fo:orphans="2" style:text-autospace="none" fo:text-align="center" style:vertical-align="bottom" fo:margin-bottom="0.0138in"/>
      <style:text-properties style:font-name-asian="標楷體" fo:letter-spacing="0.0138in" fo:font-size="14pt" style:font-size-asian="14pt" style:font-size-complex="14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vertical-align="bottom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style:text-autospace="none" style:vertical-align="bottom" fo:margin-bottom="0.0138in" fo:margin-right="0.0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style:text-autospace="none" style:vertical-align="bottom" fo:margin-top="0.0833in" fo:margin-right="0.0513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Text Box 10" text:anchor-type="paragraph" svg:x="5.45903in" svg:y="-0.12708in" svg:width="0.85486in" svg:height="0.38056in" style:rel-width="scale" style:rel-height="scale"><draw:text-box><text:p text:style-name="P3">附表六</text:p></draw:text-box><svg:title/><svg:desc/></draw:frame></text:span><text:span text:style-name="T4">亞洲大學</text:span><text:span text:style-name="T5">人工智慧博士學位學程</text:span></text:p>
      <text:p text:style-name="P6"><text:bookmark-start text:name="附表8"/><text:bookmark-end text:name="附表8"/>博士畢業資格審查表</text:p>
      <text:p text:style-name="P7"><text:span text:style-name="T8">1</text:span><text:span text:style-name="T9">10</text:span><text:span text:style-name="T10">.</text:span><text:span text:style-name="T11">10</text:span><text:span text:style-name="T12">.</text:span><text:span text:style-name="T13">12</text:span><text:span text:style-name="T14">製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<text:s/>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入學年月</text:p>
          </table:table-cell>
          <table:table-cell table:style-name="TableCell33">
            <text:p text:style-name="P34">年<text:s text:c="2"/>月</text:p>
          </table:table-cell>
        </table:table-row>
        <table:table-row table:style-name="TableRow35">
          <table:table-cell table:style-name="TableCell36">
            <text:p text:style-name="P37">論文名稱</text:p>
          </table:table-cell>
          <table:table-cell table:style-name="TableCell38" table:number-columns-spanned="5">
            <text:p text:style-name="P39">中文：</text:p>
            <text:p text:style-name="P4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繳驗資料(博士生填寫)</text:p>
          </table:table-cell>
          <table:table-cell table:style-name="TableCell44" table:number-columns-spanned="5">
            <text:list text:style-name="LFO30" text:continue-numbering="true">
              <text:list-item>
                <text:p text:style-name="P45">博士畢業資格審查表（本表）</text:p>
              </text:list-item>
              <text:list-item>
                <text:p text:style-name="P46"><text:span text:style-name="T47">博士畢業資格審查指導教授推薦函</text:span><text:span text:style-name="T48"><text:s text:c="2"/></text:span><text:span text:style-name="T49">(</text:span><text:span text:style-name="T50">承辦人員確認</text:span><text:span text:style-name="T51"><text:s/></text:span><text:span text:style-name="T52"></text:span><text:span text:style-name="T53">已交</text:span><text:span text:style-name="T54"><text:s/></text:span><text:span text:style-name="T55"></text:span><text:span text:style-name="T56">待補</text:span><text:span text:style-name="T57">)</text:span></text:p>
              </text:list-item>
              <text:list-item>
                <text:p text:style-name="P58"><text:span text:style-name="T59">已完成</text:span><text:span text:style-name="T60">審查</text:span><text:span text:style-name="T61">之</text:span><text:span text:style-name="T62">論文計畫書審查表</text:span><text:span text:style-name="T63"><text:s/></text:span><text:span text:style-name="T64">((</text:span><text:span text:style-name="T65">承辦人員確認</text:span><text:span text:style-name="T66"><text:s/></text:span><text:span text:style-name="T67"></text:span><text:span text:style-name="T68">已交</text:span><text:span text:style-name="T69"><text:s/></text:span><text:span text:style-name="T70"></text:span><text:span text:style-name="T71">待補</text:span><text:span text:style-name="T72">)</text:span></text:p>
              </text:list-item>
              <text:list-item>
                <text:p text:style-name="P73"><text:span text:style-name="T74">歷年成績單：</text:span><text:span text:style-name="T75">((</text:span><text:span text:style-name="T76">承辦人員確認</text:span><text:span text:style-name="T77"><text:s/></text:span><text:span text:style-name="T78"></text:span><text:span text:style-name="T79">已交</text:span><text:span text:style-name="T80"><text:s/></text:span><text:span text:style-name="T81"></text:span><text:span text:style-name="T82">待補</text:span><text:span text:style-name="T83"><text:s/></text:span><text:span text:style-name="T84">，</text:span><text:span text:style-name="T85">已修「博士論文」</text:span><text:span text:style-name="T86"><text:s text:c="5"/></text:span><text:span text:style-name="T87">學分、</text:span><text:span text:style-name="T88">「學程必修」</text:span><text:span text:style-name="T89"><text:s text:c="4"/></text:span><text:span text:style-name="T90">學分、學程選修課程</text:span><text:span text:style-name="T91"><text:s text:c="8"/></text:span><text:span text:style-name="T92">學分</text:span><text:span text:style-name="T93">)</text:span></text:p>
              </text:list-item>
              <text:list-item>
                <text:p text:style-name="P94"><text:span text:style-name="T95">著作論文表列及合著者說明</text:span><text:span text:style-name="T96"><text:s/></text:span><text:span text:style-name="T97">(</text:span><text:span text:style-name="T98">承辦人員確認</text:span><text:span text:style-name="T99"><text:s/></text:span><text:span text:style-name="T100"></text:span><text:span text:style-name="T101">已交</text:span><text:span text:style-name="T102"><text:s/></text:span><text:span text:style-name="T103"></text:span><text:span text:style-name="T104">待補</text:span><text:span text:style-name="T105">)</text:span></text:p>
              </text:list-item>
              <text:list-item>
                <text:p text:style-name="P106"><text:span text:style-name="T107">國內外期刊、會議論文刊登本論文全文</text:span><text:span text:style-name="T108">或</text:span><text:span text:style-name="T109">附</text:span><text:span text:style-name="T110">接受函</text:span><text:span text:style-name="T111">之</text:span><text:span text:style-name="T112">手稿本</text:span><text:span text:style-name="T113">，專利等各項著作發表資料：</text:span></text:p>
              </text:list-item>
            </text:list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list text:style-name="LFO12" text:continue-numbering="true">
                    <text:list-item>
                      <text:p text:style-name="P119">SSCI、SCI期刊論文：</text:p>
                    </text:list-item>
                    <text:list-item>
                      <text:p text:style-name="P120">EI、SCOPUS期刊論文：</text:p>
                    </text:list-item>
                    <text:list-item>
                      <text:p text:style-name="P121">其他期刊論文：</text:p>
                    </text:list-item>
                    <text:list-item>
                      <text:p text:style-name="P122">EI、SCOPUS會議論文：</text:p>
                    </text:list-item>
                    <text:list-item>
                      <text:p text:style-name="P123"><text:span text:style-name="T124">其他</text:span><text:span text:style-name="T125">研討會論文：</text:span></text:p>
                    </text:list-item>
                  </text:list>
                </table:table-cell>
                <table:table-cell table:style-name="TableCell126">
                  <text:p text:style-name="P127">共____篇，其中第一或學生第一作者共____篇</text:p>
                  <text:p text:style-name="P128">共____篇，其中第一或學生第一作者共____篇</text:p>
                  <text:p text:style-name="P129">共____篇，其中第一或學生第一作者共____篇</text:p>
                  <text:p text:style-name="P130">共____篇，其中第一或學生第一作者共____篇</text:p>
                  <text:p text:style-name="P131">共____篇，其中第一或學生第一作者共____篇</text:p>
                </table:table-cell>
              </table:table-row>
              <table:table-row table:style-name="TableRow132">
                <table:table-cell table:style-name="TableCell133" table:number-columns-spanned="2">
                  <text:list text:style-name="LFO12" text:continue-numbering="true">
                    <text:list-item>
                      <text:p text:style-name="P134">發明專利等其他發表資料：共____項。</text:p>
                    </text:list-item>
                  </text:list>
                </table:table-cell>
                <table:covered-table-cell/>
              </table:table-row>
            </table:table>
            <text:p text:style-name="P135"><text:span text:style-name="T136">附註：博士班學生所提出之論文、專利等各項著作發表資料嚴禁涉有抄襲、剽竊、造假或其他違反學術倫理之情事，指導教授應詳實審查，</text:span><text:span text:style-name="T137">必須使用「</text:span><text:span text:style-name="T138">論文原創性</text:span><text:span text:style-name="T139">比</text:span><text:span text:style-name="T140">對系統」進行比對</text:span><text:span text:style-name="T141">。</text:span></text:p>
            <text:list text:style-name="LFO30" text:continue-numbering="true">
              <text:list-item>
                <text:p text:style-name="P142"><text:span text:style-name="T143">學術倫理課程</text:span><text:span text:style-name="T144">6</text:span><text:span text:style-name="T145">小時證明書</text:span><text:span text:style-name="T146">(109</text:span><text:span text:style-name="T147">學年度（含）起入學之學生需檢附</text:span><text:span text:style-name="T148">)</text:span><text:span text:style-name="T149"><text:s/></text:span><text:span text:style-name="T150">(</text:span><text:span text:style-name="T151">承辦人員確認</text:span><text:span text:style-name="T152"><text:s/></text:span><text:span text:style-name="T153"></text:span><text:span text:style-name="T154">已交</text:span><text:span text:style-name="T155"><text:s/></text:span><text:span text:style-name="T156"></text:span><text:span text:style-name="T157">待補</text:span><text:span text:style-name="T158">)</text:span></text:p>
              </text:list-item>
            </text:list>
            <text:p text:style-name="P159"/>
            <text:p text:style-name="P160">指導教授簽章：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<text:span text:style-name="T164">學術委員會</text:span><text:span text:style-name="T165">(</text:span><text:span text:style-name="T166">學術委員會填寫</text:span><text:span text:style-name="T167">)</text:span></text:p>
          </table:table-cell>
          <table:table-cell table:style-name="TableCell168" table:number-columns-spanned="5">
            <text:list text:style-name="LFO13" text:continue-numbering="true">
              <text:list-item>
                <text:p text:style-name="P169">資格考試、修課課程(109學年度（含）起入學學含學術倫理課程6小時)、論文計畫書審查等相關規定審定：□符合<text:s/>□不符合</text:p>
              </text:list-item>
              <text:list-item>
                <text:p text:style-name="P170">論文著作發表規定審定：□符合<text:s/>□不符合</text:p>
              </text:list-item>
            </text:list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list text:style-name="LFO14" text:continue-numbering="true">
                    <text:list-item>
                      <text:p text:style-name="P176">SSCI、SCI期刊論文(排除指導教授後學生第一作者)：</text:p>
                    </text:list-item>
                    <text:list-item>
                      <text:p text:style-name="P177"><text:span text:style-name="T178">EI</text:span><text:span text:style-name="T179">、</text:span><text:span text:style-name="T180">SCOPUS</text:span><text:span text:style-name="T181">期刊論文</text:span><text:span text:style-name="T182">(</text:span><text:span text:style-name="T183">排除指導教授後學生第一作者</text:span><text:span text:style-name="T184">)</text:span><text:span text:style-name="T185">：</text:span></text:p>
                    </text:list-item>
                    <text:list-item>
                      <text:p text:style-name="P186"><text:span text:style-name="T187">EI</text:span><text:span text:style-name="T188">、</text:span><text:span text:style-name="T189">SCOPUS</text:span><text:span text:style-name="T190">會議論文</text:span><text:span text:style-name="T191">(</text:span><text:span text:style-name="T192">排除指導教授後學生第一作者</text:span><text:span text:style-name="T193">)</text:span><text:span text:style-name="T194">：</text:span></text:p>
                    </text:list-item>
                    <text:list-item>
                      <text:p text:style-name="P195"><text:span text:style-name="T196">發明專利</text:span><text:span text:style-name="T197">(</text:span><text:span text:style-name="T198">共同發明人為</text:span><text:span text:style-name="T199">指導教授或本院教師</text:span><text:span text:style-name="T200">)</text:span><text:span text:style-name="T201">：</text:span></text:p>
                    </text:list-item>
                  </text:list>
                </table:table-cell>
                <table:table-cell table:style-name="TableCell202">
                  <text:p text:style-name="P203">審定通過____篇</text:p>
                  <text:p text:style-name="P204">審定通過____篇</text:p>
                  <text:p text:style-name="P205">審定通過____篇審定通過____項</text:p>
                </table:table-cell>
              </table:table-row>
              <table:table-row table:style-name="TableRow206">
                <table:table-cell table:style-name="TableCell207" table:number-columns-spanned="2">
                  <text:list text:style-name="LFO14" text:continue-numbering="true">
                    <text:list-item>
                      <text:p text:style-name="P208"><text:span text:style-name="T209">審定抵免</text:span><text:span text:style-name="T210">：</text:span><text:span text:style-name="T211">SSCI</text:span><text:span text:style-name="T212">、</text:span><text:span text:style-name="T213">SCI</text:span><text:span text:style-name="T214">期刊</text:span><text:span text:style-name="T215">____</text:span><text:span text:style-name="T216">篇或</text:span><text:span text:style-name="T217">EI</text:span><text:span text:style-name="T218">、</text:span><text:span text:style-name="T219">SCOPUS</text:span><text:span text:style-name="T220">期刊</text:span><text:span text:style-name="T221">____</text:span><text:span text:style-name="T222">篇</text:span><text:span text:style-name="T223">或</text:span><text:span text:style-name="T224">EI</text:span><text:span text:style-name="T225">、</text:span><text:span text:style-name="T226">SCOPUS</text:span><text:span text:style-name="T227">會議</text:span><text:span text:style-name="T228">論文</text:span><text:span text:style-name="T229">____</text:span><text:span text:style-name="T230">篇</text:span></text:p>
                    </text:list-item>
                  </text:list>
                </table:table-cell>
                <table:covered-table-cell/>
              </table:table-row>
            </table:table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<text:span text:style-name="T236">畢業資格審核：</text:span><text:span text:style-name="T237">□通過　□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>學術委員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42"/>
      <text:p text:style-name="P243"><text:span text:style-name="T244">學程</text:span><text:span text:style-name="T245">主任簽章：______________________ <text:s/></text:span><text:span text:style-name="T246"><text:s text:c="3"/></text:span><text:span text:style-name="T247">日期：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style351" style:display-name="style351" style:family="text" style:parent-style-name="預設段落字型">
      <style:text-properties fo:color="#000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彩色清單-輔色1字元" style:display-name="彩色清單 - 輔色 1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urrenthithighlight" style:display-name="currenthithighlight" style:family="text" style:parent-style-name="預設段落字型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sutext1" style:display-name="sutext1" style:family="text">
      <style:text-properties style:font-name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font-size-complex="10pt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清單1" style:display-name="清單1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清單1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use-window-font-color="true" fo:font-size="14pt" style:font-size-asian="14pt" style:font-size-complex="14pt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fo:language="en" fo:country="US"/>
    </style:style>
    <style:style style:name="WW_CharLFO21LVL1" style:family="text">
      <style:text-properties fo:font-size="14pt" style:font-size-asian="14pt" style:font-size-complex="14pt"/>
    </style:style>
    <style:style style:name="WW_CharLFO28LVL1" style:family="text">
      <style:text-properties fo:color="#FF0000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 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1.220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 Univ</meta:initial-creator>
    <dc:creator>瑞廷 簡</dc:creator>
    <meta:creation-date>2026-01-24T08:44:00Z</meta:creation-date>
    <dc:date>2026-01-24T08:44:00Z</dc:date>
    <meta:print-date>2025-12-24T07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3" meta:row-count="7" meta:non-whitespace-character-count="907"/>
  </office:meta>
</office:document-meta>
</file>