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P8" style:parent-style-name="內文" style:family="paragraph">
      <style:paragraph-properties style:text-autospace="none" fo:text-align="center" style:line-height-at-least="0.1666in" fo:text-indent="0.0979in"/>
      <style:text-properties style:font-name-asian="標楷體" fo:font-size="16pt" style:font-size-asian="16pt" style:font-size-complex="18pt"/>
    </style:style>
    <style:style style:name="P9" style:parent-style-name="內文" style:family="paragraph">
      <style:paragraph-properties style:text-autospace="none" fo:text-align="center" style:line-height-at-least="0.1666in" fo:text-indent="0.1097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style:line-height-at-least="0.1666in" fo:margin-left="0.6263in" fo:text-indent="-0.6263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2.975in"/>
    </style:style>
    <style:style style:name="Table22" style:family="table">
      <style:table-properties style:width="6.125in" fo:margin-left="0.0194in" table:align="left"/>
    </style:style>
    <style:style style:name="TableRow26" style:family="table-row">
      <style:table-row-properties style:min-row-height="0.515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12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2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904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833in" fo:text-indent="0.09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0833in"/>
      <style:text-properties style:font-name-asian="標楷體" style:font-size-complex="11pt"/>
    </style:style>
    <style:style style:name="P46" style:parent-style-name="內文" style:family="paragraph">
      <style:paragraph-properties fo:margin-top="0.0833in" fo:text-indent="0.097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text-indent="0.0833in"/>
      <style:text-properties style:font-name-asian="標楷體" style:font-size-complex="11pt"/>
    </style:style>
    <style:style style:name="TableRow48" style:family="table-row">
      <style:table-row-properties style:min-row-height="0.9041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left="0.125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1256in">
        <style:tab-stops/>
      </style:paragraph-properties>
    </style:style>
    <style:style style:name="T78" style:parent-style-name="預設段落字型" style:family="text">
      <style:text-properties style:letter-kerning="false" fo:font-size="11pt" style:font-size-asian="11pt" style:font-size-complex="11pt" fo:language="en"/>
    </style:style>
    <style:style style:name="T79" style:parent-style-name="預設段落字型" style:family="text">
      <style:text-properties style:letter-kerning="false" fo:font-size="11pt" style:font-size-asian="11pt" style:font-size-complex="11pt" fo:language="en"/>
    </style:style>
    <style:style style:name="T80" style:parent-style-name="預設段落字型" style:family="text">
      <style:text-properties style:letter-kerning="false" fo:font-size="11pt" style:font-size-asian="11pt" style:font-size-complex="11pt" fo:language="en"/>
    </style:style>
    <style:style style:name="T81" style:parent-style-name="預設段落字型" style:family="text">
      <style:text-properties style:letter-kerning="false" fo:font-size="11pt" style:font-size-asian="11pt" style:font-size-complex="11pt" fo:language="en"/>
    </style:style>
    <style:style style:name="T82" style:parent-style-name="預設段落字型" style:family="text">
      <style:text-properties style:letter-kerning="false" fo:font-size="11pt" style:font-size-asian="11pt" style:font-size-complex="11pt" fo:language="en"/>
    </style:style>
    <style:style style:name="T83" style:parent-style-name="預設段落字型" style:family="text">
      <style:text-properties style:letter-kerning="false" fo:font-size="11pt" style:font-size-asian="11pt" style:font-size-complex="11pt" fo:language="en"/>
    </style:style>
    <style:style style:name="T84" style:parent-style-name="預設段落字型" style:family="text">
      <style:text-properties style:letter-kerning="false" fo:font-size="11pt" style:font-size-asian="11pt" style:font-size-complex="11pt" fo:language="en"/>
    </style:style>
    <style:style style:name="P85" style:parent-style-name="內文" style:family="paragraph">
      <style:paragraph-properties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3.678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line-height="0.166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indent="0.0763in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95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97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98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99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101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102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103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fo:line-height="0.1666in"/>
      <style:text-properties fo:font-size="11pt" style:font-size-asian="11pt" style:font-size-complex="11pt"/>
    </style:style>
    <style:style style:name="TableRow106" style:family="table-row">
      <style:table-row-properties style:min-row-height="0.98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74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text-indent="0.3743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text-indent="0.3743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772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743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style:font-size-complex="20pt"/>
    </style:style>
    <style:style style:name="T138" style:parent-style-name="預設段落字型" style:family="text">
      <style:text-properties style:font-name-asian="標楷體" style:font-size-complex="20pt"/>
    </style:style>
    <style:style style:name="T139" style:parent-style-name="預設段落字型" style:family="text">
      <style:text-properties style:font-name-asian="標楷體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附表4"/><text:bookmark-start text:name="_Toc333919294"/><text:bookmark-end text:name="附表4"/><text:span text:style-name="T3"><draw:frame draw:z-index="251672576" draw:id="id0" draw:style-name="a0" draw:name="Text Box 39" text:anchor-type="paragraph" svg:x="5.54236in" svg:y="-0.11875in" svg:width="0.85486in" svg:height="0.38056in" style:rel-width="scale" style:rel-height="scale"><draw:text-box><text:p text:style-name="P4">附表五</text:p></draw:text-box><svg:title/><svg:desc/></draw:frame></text:span><text:span text:style-name="T5">亞洲大學</text:span><text:span text:style-name="T6">人工智慧博士學位學程</text:span></text:p>
      <text:p text:style-name="P7"><text:bookmark-end text:name="_Toc333919294"/>Asia University</text:p>
      <text:p text:style-name="P8">Doctoral Degree Program in Artificial Intelligence</text:p>
      <text:p text:style-name="P9"><text:span text:style-name="T10">博士班論文計畫書</text:span><text:span text:style-name="T11">審查</text:span><text:span text:style-name="T12">表</text:span></text:p>
      <text:p text:style-name="P13">Evaluation Form of Doctoral Dissertation Proposal</text:p>
      <text:p text:style-name="P14"><text:span text:style-name="T15">1</text:span><text:span text:style-name="T16">10</text:span><text:span text:style-name="T17">.</text:span><text:span text:style-name="T18">10</text:span><text:span text:style-name="T19">.</text:span><text:span text:style-name="T20">12</text:span><text:span text:style-name="T21">製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姓名：</text:p>
            <text:p text:style-name="P29"><text:span text:style-name="T30">Student’s Name</text:span></text:p>
          </table:table-cell>
          <table:covered-table-cell/>
          <table:table-cell table:style-name="TableCell31">
            <text:p text:style-name="P32"><text:span text:style-name="T33">學</text:span><text:span text:style-name="T34">號：</text:span></text:p>
            <text:p text:style-name="P35"><text:span text:style-name="T36">Student ID</text:span>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計畫書題目</text:span><text:span text:style-name="T41">(D</text:span><text:span text:style-name="T42">issertation Proposal Title</text:span><text:span text:style-name="T43">)</text:span></text:p>
            <text:p text:style-name="P44">中文：</text:p>
            <text:p text:style-name="P45">(in<text:s/>Chinese)</text:p>
            <text:p text:style-name="P46">英文：</text:p>
            <text:p text:style-name="P47">(in<text:s/>English)</text:p>
            <text:p text:style-name="內文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審查</text:span><text:span text:style-name="T52">時間：</text:span><text:span text:style-name="T53"><text:s text:c="3"/></text:span><text:span text:style-name="T54"><text:s text:c="4"/></text:span><text:span text:style-name="T55"><text:s/></text:span><text:span text:style-name="T56">年</text:span><text:span text:style-name="T57"><text:s text:c="2"/></text:span><text:span text:style-name="T58"><text:s text:c="2"/></text:span><text:span text:style-name="T59"><text:s/></text:span><text:span text:style-name="T60"><text:s/></text:span><text:span text:style-name="T61"><text:s/></text:span><text:span text:style-name="T62">月</text:span><text:span text:style-name="T63"><text:s text:c="2"/></text:span><text:span text:style-name="T64"><text:s text:c="2"/></text:span><text:span text:style-name="T65"><text:s text:c="2"/></text:span><text:span text:style-name="T66"><text:s/></text:span><text:span text:style-name="T67">日</text:span><text:span text:style-name="T68"><text:s text:c="2"/></text:span><text:span text:style-name="T69"><text:s text:c="3"/></text:span><text:span text:style-name="T70"><text:s text:c="2"/></text:span><text:span text:style-name="T71">時</text:span><text:span text:style-name="T72"><text:s/></text:span><text:span text:style-name="T73"><text:s/></text:span><text:span text:style-name="T74"><text:s text:c="4"/></text:span><text:span text:style-name="T75"><text:s/></text:span><text:span text:style-name="T76">分</text:span></text:p>
            <text:p text:style-name="P77"><text:span text:style-name="T78">T</text:span><text:span text:style-name="T79">ime of</text:span><text:span text:style-name="T80"><text:s/>D</text:span><text:span text:style-name="T81">efense</text:span><text:span text:style-name="T82"><text:s/></text:span><text:span text:style-name="T83"><text:s text:c="8"/></text:span><text:span text:style-name="T84">(Year) <text:s text:c="4"/>(Month) <text:s text:c="5"/>(Day) <text:s text:c="6"/>(Hour) <text:s text:c="4"/>(Minute)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<text:s/></text:span><text:span text:style-name="T90">委員</text:span><text:span text:style-name="T91">審查意見</text:span><text:span text:style-name="T92">：</text:span></text:p>
            <text:p text:style-name="P93">Comments from the Committee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審查結果</text:span></text:p>
            <text:p text:style-name="P110"><text:span text:style-name="T111">Review Result</text:span></text:p>
          </table:table-cell>
          <table:table-cell table:style-name="TableCell112" table:number-columns-spanned="2">
            <text:p text:style-name="P113"><text:span text:style-name="T114">□</text:span><text:span text:style-name="T115"><text:s/></text:span><text:span text:style-name="T116">通過</text:span><text:span text:style-name="T117"><text:s/>Pass</text:span></text:p>
            <text:p text:style-name="P118"><text:span text:style-name="T119">□</text:span><text:span text:style-name="T120"><text:s/></text:span><text:span text:style-name="T121">修正後通過</text:span><text:span text:style-name="T122"><text:s/>Pass after Revisions</text:span></text:p>
            <text:p text:style-name="P123"><text:span text:style-name="T124">□ 不通過</text:span><text:span text:style-name="T125"><text:s/>Not Pass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審查</text:span><text:span text:style-name="T130">委員</text:span><text:span text:style-name="T131">簽章</text:span></text:p>
            <text:p text:style-name="P132"><text:span text:style-name="T133">Committee Member Signature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注意事項：每一位</text:span><text:span text:style-name="T138">審查委員</text:span><text:span text:style-name="T139">請填寫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220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3:00Z</meta:creation-date>
    <dc:date>2026-01-24T08:43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