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藏珠中明" svg:font-family="藏珠中明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. " style:num-list-format-name="NLF2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. 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‧">
        <style:list-level-properties text:space-before="3.5444in" text:min-label-width="0.2in" text:list-level-position-and-space-mode="label-alignment">
          <style:list-level-label-alignment text:label-followed-by="listtab" fo:margin-left="3.7444in" fo:text-indent="-0.2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6LVL2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text:style-name="WW_CharLFO6LVL4" style:num-suffix="." style:num-list-format-name="NLF3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list-format-name="NLF3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0">
      <text:list-level-style-number text:level="1" style:num-suffix="、" style:num-list-format-name="NLF5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5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5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4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4" style:num-format="1" text:start-value="2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0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top="0.0833in" fo:margin-right="0.0513in"/>
    </style:style>
    <style:style style:name="T2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8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8pt"/>
    </style:style>
    <style:style style:name="P8" style:parent-style-name="內文" style:family="paragraph">
      <style:paragraph-properties style:text-autospace="none" fo:text-align="center" style:line-height-at-least="0.1666in" fo:text-indent="0.1097in"/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style:line-height-at-least="0.1666in" fo:margin-left="0.6263in" fo:text-indent="-0.6263in">
        <style:tab-stops/>
      </style:paragraph-properties>
    </style:style>
    <style:style style:name="T10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Column23" style:family="table-column">
      <style:table-column-properties style:column-width="0.8145in" style:use-optimal-column-width="false"/>
    </style:style>
    <style:style style:name="TableColumn24" style:family="table-column">
      <style:table-column-properties style:column-width="0.8152in" style:use-optimal-column-width="false"/>
    </style:style>
    <style:style style:name="TableColumn25" style:family="table-column">
      <style:table-column-properties style:column-width="1.6298in" style:use-optimal-column-width="false"/>
    </style:style>
    <style:style style:name="TableColumn26" style:family="table-column">
      <style:table-column-properties style:column-width="0.4069in" style:use-optimal-column-width="false"/>
    </style:style>
    <style:style style:name="TableColumn27" style:family="table-column">
      <style:table-column-properties style:column-width="1.2229in" style:use-optimal-column-width="false"/>
    </style:style>
    <style:style style:name="TableColumn28" style:family="table-column">
      <style:table-column-properties style:column-width="1.6298in" style:use-optimal-column-width="false"/>
    </style:style>
    <style:style style:name="Table22" style:family="table">
      <style:table-properties style:width="6.5194in" fo:margin-left="0in" table:align="center"/>
    </style:style>
    <style:style style:name="TableRow29" style:family="table-row">
      <style:table-row-properties style:min-row-height="0.5847in" style:use-optimal-row-height="false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left="0.125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left="0.125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0.125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833in" fo:margin-left="0.1256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margin-top="0.0833in" fo:margin-left="0.1256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margin-top="0.0833in" fo:margin-left="1.4583in">
        <style:tab-stops/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833in" fo:margin-left="0.1256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margin-top="0.0833in" fo:text-indent="0.0972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text-indent="0.0833in"/>
      <style:text-properties style:font-name-asian="標楷體" style:font-size-complex="11pt"/>
    </style:style>
    <style:style style:name="P79" style:parent-style-name="內文" style:family="paragraph">
      <style:paragraph-properties fo:margin-top="0.0833in" fo:text-indent="0.0972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text-indent="0.0833in"/>
      <style:text-properties style:font-name-asian="標楷體" style:font-size-complex="11pt"/>
    </style:style>
    <style:style style:name="P81" style:parent-style-name="內文" style:family="paragraph">
      <style:paragraph-properties fo:text-align="justify" fo:margin-left="-0.2694in" fo:text-indent="-0.25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left="-0.2694in" fo:text-indent="-0.25in">
        <style:tab-stops/>
      </style:paragraph-properties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418in" style:use-optimal-row-height="false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833in" fo:margin-left="0.1256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Calibri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ableRow99" style:family="table-row">
      <style:table-row-properties style:min-row-height="0.2055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letter-kerning="true" fo:font-size="11pt" style:font-size-asian="11pt" style:font-size-complex="11pt"/>
    </style:style>
    <style:style style:name="T113" style:parent-style-name="預設段落字型" style:family="text">
      <style:text-properties style:letter-kerning="true" fo:font-size="11pt" style:font-size-asian="11pt" style:font-size-complex="11pt"/>
    </style:style>
    <style:style style:name="T114" style:parent-style-name="預設段落字型" style:family="text">
      <style:text-properties style:letter-kerning="true" fo:font-size="11pt" style:font-size-asian="11pt" style:font-size-complex="11pt"/>
    </style:style>
    <style:style style:name="TableRow115" style:family="table-row">
      <style:table-row-properties style:min-row-height="0.514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150%" fo:margin-left="0.1256in">
        <style:tab-stops/>
      </style:paragraph-properties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150%" fo:margin-left="0.1256in">
        <style:tab-stops/>
      </style:paragraph-properties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150%" fo:margin-left="0.1256in">
        <style:tab-stops/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150%" fo:margin-left="0.1256in">
        <style:tab-stops/>
      </style:paragraph-properties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514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150%" fo:margin-left="0.1256in">
        <style:tab-stops/>
      </style:paragraph-properties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150%" fo:margin-left="0.1256in">
        <style:tab-stops/>
      </style:paragraph-properties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150%" fo:margin-left="0.1256in">
        <style:tab-stops/>
      </style:paragraph-properties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150%" fo:margin-left="0.1256in">
        <style:tab-stops/>
      </style:paragraph-properties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514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150%" fo:margin-left="0.1256in">
        <style:tab-stops/>
      </style:paragraph-properties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150%" fo:margin-left="0.1256in">
        <style:tab-stops/>
      </style:paragraph-properties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150%" fo:margin-left="0.1256in">
        <style:tab-stops/>
      </style:paragraph-properties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150%" fo:margin-left="0.1256in">
        <style:tab-stops/>
      </style:paragraph-properties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0.5354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833in" fo:margin-left="0.1256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margin-left="0.125in">
        <style:tab-stops/>
      </style:paragraph-properties>
      <style:text-properties style:font-name-asian="標楷體" fo:font-size="11pt" style:font-size-asian="11pt" style:font-size-complex="11pt"/>
    </style:style>
    <style:style style:name="P152" style:parent-style-name="內文" style:family="paragraph">
      <style:paragraph-properties fo:margin-left="0.125in">
        <style:tab-stops/>
      </style:paragraph-properties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216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0833in" fo:margin-left="0.1256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margin-top="0.0833in" fo:margin-left="0.1256in">
        <style:tab-stops/>
      </style:paragraph-properties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margin-top="0.0833in" fo:margin-left="0.1256in">
        <style:tab-stops/>
      </style:paragraph-properties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0833in" fo:margin-left="0.1256in">
        <style:tab-stops/>
      </style:paragraph-properties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margin-top="0.0833in" fo:margin-left="0.1256in">
        <style:tab-stops/>
      </style:paragraph-properties>
    </style:style>
    <style:style style:name="P161" style:parent-style-name="內文" style:family="paragraph">
      <style:paragraph-properties fo:text-align="justify" fo:margin-top="0.0833in" fo:margin-left="0.1256in">
        <style:tab-stops/>
      </style:paragraph-properties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4pt" style:font-size-asian="14pt" style:font-size-complex="14pt"/>
    </style:style>
    <style:style style:name="P164" style:parent-style-name="內文" style:family="paragraph">
      <style:text-properties style:font-name-asian="標楷體" fo:font-size="14pt" style:font-size-asian="14pt" style:font-size-complex="14pt"/>
    </style:style>
    <style:style style:name="P165" style:parent-style-name="內文" style:family="paragraph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fo:text-align="justify" fo:line-height="0.1666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text-align="justify" style:vertical-align="baseline" fo:line-height="0.1666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 style:vertical-align="baseline" fo:line-height="0.1666in" fo:margin-left="0.2951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 style:vertical-align="baseline" fo:line-height="0.1666in" fo:margin-left="0.2951in">
        <style:tab-stops/>
      </style:paragraph-properties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1552" draw:id="id0" draw:style-name="a0" draw:name="Text Box 37" text:anchor-type="paragraph" svg:x="5.50069in" svg:y="-0.13542in" svg:width="0.85486in" svg:height="0.38056in" style:rel-width="scale" style:rel-height="scale"><draw:text-box><text:p text:style-name="P3">附表四</text:p></draw:text-box><svg:title/><svg:desc/></draw:frame></text:span><text:span text:style-name="T4">亞洲大學</text:span><text:span text:style-name="T5">人工智慧博士學位學程</text:span></text:p>
      <text:p text:style-name="P6">Asia University</text:p>
      <text:p text:style-name="P7">Doctoral Degree Program in Artificial Intelligence</text:p>
      <text:p text:style-name="P8"><text:bookmark-start text:name="附表6"/><text:bookmark-end text:name="附表6"/>博士班論文計畫書審查申請表</text:p>
      <text:p text:style-name="P9"><text:span text:style-name="T10">Application Form of Doctoral Dissertation Proposal</text:span><text:s/><text:span text:style-name="T11">Defense</text:span></text:p>
      <text:p text:style-name="P12"><text:span text:style-name="T13">1</text:span><text:span text:style-name="T14">1</text:span><text:span text:style-name="T15">3</text:span><text:span text:style-name="T16">.</text:span><text:span text:style-name="T17">01</text:span><text:span text:style-name="T18">.</text:span><text:span text:style-name="T19">2</text:span><text:span text:style-name="T20">2</text:span><text:span text:style-name="T21">製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學生姓名：</text:p>
            <text:p text:style-name="P32"><text:span text:style-name="T33">Student’s Name</text:span></text:p>
          </table:table-cell>
          <table:covered-table-cell/>
          <table:covered-table-cell/>
          <table:table-cell table:style-name="TableCell34" table:number-columns-spanned="3">
            <text:p text:style-name="P35"><text:span text:style-name="T36">學</text:span><text:span text:style-name="T37">號：</text:span></text:p>
            <text:p text:style-name="P38"><text:span text:style-name="T39">Student ID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<text:span text:style-name="T43">資格考</text:span><text:span text:style-name="T44">通過</text:span><text:span text:style-name="T45">科目</text:span><text:span text:style-name="T46">:<text:s/></text:span><text:span text:style-name="T47"></text:span><text:span text:style-name="T48">資料科學</text:span><text:span text:style-name="T49"><text:s text:c="2"/></text:span><text:span text:style-name="T50"></text:span><text:span text:style-name="T51">演算法</text:span><text:span text:style-name="T52"><text:s/></text:span><text:span text:style-name="T53"></text:span><text:span text:style-name="T54">機器學習</text:span><text:span text:style-name="T55"><text:s/></text:span><text:span text:style-name="T56"></text:span><text:span text:style-name="T57">人工智慧</text:span><text:span text:style-name="T58"><text:s/></text:span><text:span text:style-name="T59"><text:line-break/><text:s text:c="15"/></text:span></text:p>
            <text:p text:style-name="P60">資格考亦得以下列方式抵免(請檢附相關證明):<text:s/></text:p>
            <text:p text:style-name="P61"><text:span text:style-name="T62"></text:span><text:span text:style-name="T63">論文抵免</text:span><text:span text:style-name="T64"><text:s/></text:span><text:span text:style-name="T65"></text:span><text:span text:style-name="T66">專利抵免</text:span><text:span text:style-name="T67"><text:s/></text:span><text:span text:style-name="T68"></text:span><text:span text:style-name="T69">修課成績抵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<text:span text:style-name="T73">計畫書題目</text:span><text:span text:style-name="T74">(D</text:span><text:span text:style-name="T75">issertation Proposal Title</text:span><text:span text:style-name="T76">)</text:span></text:p>
            <text:p text:style-name="P77">中文：</text:p>
            <text:p text:style-name="P78">(in<text:s/>Chinese)</text:p>
            <text:p text:style-name="P79">英文：</text:p>
            <text:p text:style-name="P80">(in<text:s/>English)</text:p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<text:span text:style-name="T86">審查委員</text:span><text:span text:style-name="T87"><text:s/>(</text:span><text:span text:style-name="T88">請</text:span><text:span text:style-name="T89">指導教授推薦符合博士學位考試委員資格之教師至少三名</text:span><text:span text:style-name="T90"><text:s/>(</text:span><text:span text:style-name="T91">含指導教授</text:span><text:span text:style-name="T92">)</text:span><text:span text:style-name="T93">Committee</text:span><text:span text:style-name="T94"><text:s/></text:span><text:span text:style-name="T95">M</text:span><text:span text:style-name="T96">ember</text:span><text:span text:style-name="T97">ship</text:span><text:span text:style-name="T98"><text:s/>(Please recommend two members by Advisor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姓名</text:p>
            <text:p text:style-name="P102">(Member’s<text:s/>Name)</text:p>
          </table:table-cell>
          <table:covered-table-cell/>
          <table:table-cell table:style-name="TableCell103">
            <text:p text:style-name="P104">最高學歷</text:p>
            <text:p text:style-name="P105">(Highest<text:s/>Education<text:s/>Degree)</text:p>
          </table:table-cell>
          <table:table-cell table:style-name="TableCell106" table:number-columns-spanned="2">
            <text:p text:style-name="P107">級職</text:p>
            <text:p text:style-name="P108">(Position/Job Title)</text:p>
          </table:table-cell>
          <table:covered-table-cell/>
          <table:table-cell table:style-name="TableCell109">
            <text:p text:style-name="P110">服務單位</text:p>
            <text:p text:style-name="P111"><text:span text:style-name="T112">(</text:span><text:span text:style-name="T113">Affiliation</text:span><text:span text:style-name="T114">)</text:span></text:p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6">
            <text:p text:style-name="P144"><text:span text:style-name="T145">指導教授：</text:span><text:span text:style-name="T146"><text:s text:c="36"/></text:span><text:span text:style-name="T147"><text:s text:c="3"/></text:span><text:span text:style-name="T148">(</text:span><text:span text:style-name="T149">簽名</text:span><text:span text:style-name="T150">)</text:span></text:p>
            <text:p text:style-name="P151">Advisor<text:s/>Signature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審查:<text:s/></text:p>
            <text:p text:style-name="P156"/>
            <text:p text:style-name="P157"/>
          </table:table-cell>
          <table:table-cell table:style-name="TableCell158" table:number-columns-spanned="3">
            <text:p text:style-name="P159">承辦人:</text:p>
            <text:p text:style-name="P160"/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>學程主任:</text:p>
            <text:p text:style-name="P164"/>
            <text:p text:style-name="P165"/>
          </table:table-cell>
          <table:covered-table-cell/>
        </table:table-row>
      </table:table>
      <text:p text:style-name="P166"><text:span text:style-name="T167">注意事項：</text:span></text:p>
      <text:p text:style-name="P168"><text:span text:style-name="T169">1. <text:s/></text:span><text:span text:style-name="T170">請將此表於計畫書</text:span><text:span text:style-name="T171">審查</text:span><text:span text:style-name="T172">前一週繳回</text:span><text:span text:style-name="T173">學程</text:span><text:span text:style-name="T174">辦</text:span><text:span text:style-name="T175">公室</text:span><text:span text:style-name="T176">，俾便進行</text:span><text:span text:style-name="T177">相關</text:span><text:span text:style-name="T178">作業。</text:span></text:p>
      <text:list text:style-name="LFO3" text:continue-numbering="true">
        <text:list-item>
          <text:p text:style-name="P179"><text:span text:style-name="T180">請將論文計畫書資料提前交</text:span><text:span text:style-name="T181">予</text:span><text:span text:style-name="T182">審查</text:span><text:span text:style-name="T183">委員。</text:span><text:span text:style-name="T184">指導教授對於研究生提出之論</text:span></text:p>
        </text:list-item>
      </text:list>
      <text:p text:style-name="P185">文研究計畫書，應詳予審核，嚴禁涉有抄襲、剽竊、造假或其他違反學術倫理之情</text:p>
      <text:p text:style-name="P186"><text:span text:style-name="T187">事，必要時得借助</text:span><text:span text:style-name="T188">「論文原創性比對系統」</text:span><text:span text:style-name="T189">進行判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藏珠中明" svg:font-family="藏珠中明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margin-top="0.125in" fo:margin-bottom="0.125in" fo:line-height="150%"/>
      <style:text-properties style:font-name="Arial" style:font-name-asian="藏珠粗黑" fo:font-weight="bold" style:font-weight-asian="bold" style:letter-kerning="tru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管理資訊" style:display-name="管理資訊" style:family="paragraph" style:parent-style-name="內文">
      <style:paragraph-properties style:punctuation-wrap="simple" style:snap-to-layout-grid="false"/>
      <style:text-properties style:font-name-asian="標楷體" style:font-size-complex="10pt" fo:hyphenate="false"/>
    </style:style>
    <style:style style:name="style351" style:display-name="style351" style:family="text" style:parent-style-name="預設段落字型">
      <style:text-properties fo:color="#000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style-span" style:display-name="apple-style-span" style:family="text" style:parent-style-name="預設段落字型"/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清單段落字元" style:display-name="清單段落 字元" style:family="text"/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彩色清單-輔色1字元" style:display-name="彩色清單 - 輔色 1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currenthithighlight" style:display-name="currenthithighlight" style:family="text" style:parent-style-name="預設段落字型"/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sutext1" style:display-name="sutext1" style:family="text">
      <style:text-properties style:font-name="Times New Roman" style:font-name-complex="Times New Roman" fo:color="#99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標題1字元" style:display-name="標題 1 字元" style:family="text" style:parent-style-name="預設段落字型">
      <style:text-properties style:font-name="Arial" style:font-name-asian="藏珠粗黑" style:font-name-complex="Times New Roman" fo:font-weight="bold" style:font-weight-asian="bold" style:letter-kerning="true" fo:font-size="16pt" style:font-size-asian="16pt" style:font-size-complex="10pt"/>
    </style:style>
    <style:style style:name="bluetext" style:display-name="bluetext" style:family="paragraph" style:parent-style-name="內文">
      <style:paragraph-properties fo:widows="2" fo:orphans="2" fo:margin-top="0.0694in" fo:margin-bottom="0.0694in" style:line-height-at-least="0.2444in"/>
      <style:text-properties style:font-name="Arial" style:font-name-asian="Arial Unicode MS" style:font-name-complex="Arial" fo:font-weight="bold" style:font-weight-asian="bold" style:font-weight-complex="bold" fo:color="#004182" style:letter-kerning="false" fo:font-size="13pt" style:font-size-asian="13pt" style:font-size-complex="13pt" fo:hyphenate="false"/>
    </style:style>
    <style:style style:name="stext" style:display-name="stext" style:family="paragraph" style:parent-style-name="內文">
      <style:paragraph-properties fo:widows="2" fo:orphans="2" fo:margin-top="0.0694in" fo:margin-bottom="0.0694in" style:line-height-at-least="0.2222in"/>
      <style:text-properties style:font-name-asian="Arial Unicode MS" style:letter-kerning="false" fo:font-size="10.5pt" style:font-size-asian="10.5pt" style:font-size-complex="10.5pt" fo:hyphenate="false"/>
    </style:style>
    <style:style style:name="item" style:display-name="item" style:family="paragraph" style:parent-style-name="內文">
      <style:paragraph-properties fo:text-align="justify" style:vertical-align="baseline" fo:margin-top="0.0833in" fo:margin-bottom="0.0833in" fo:margin-left="0.3347in" fo:text-indent="-0.3347in">
        <style:tab-stops/>
      </style:paragraph-properties>
      <style:text-properties style:font-name-asian="藏珠中明" style:letter-kerning="false" style:font-size-complex="10pt" fo:hyphenate="false"/>
    </style:style>
    <style:style style:name="清單1" style:display-name="清單1" style:family="paragraph" style:parent-style-name="內文">
      <style:paragraph-properties fo:text-align="justify" style:vertical-align="baseline" fo:margin-top="0.0833in" fo:margin-left="0.6888in" fo:text-indent="-0.3347in">
        <style:tab-stops/>
      </style:paragraph-properties>
      <style:text-properties style:font-name-asian="藏珠中明" style:letter-kerning="false" style:font-size-complex="10pt" fo:hyphenate="false"/>
    </style:style>
    <style:style style:name="list2" style:display-name="list2" style:family="paragraph" style:parent-style-name="清單1">
      <style:paragraph-properties fo:margin-left="1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3in" fo:text-indent="-0.375in">
        <style:tab-stops/>
      </style:paragraph-properties>
      <style:text-properties style:font-name="新細明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2pt"/>
    </style:style>
    <style:style style:name="stitle1" style:display-name="stitle1" style:family="text">
      <style:text-properties style:font-name="Arial" style:font-name-complex="Arial" fo:font-weight="bold" style:font-weight-asian="bold" style:font-weight-complex="bold" fo:color="#3A581D" fo:font-size="10.5pt" style:font-size-asian="10.5pt" style:font-size-complex="10.5pt"/>
    </style:style>
    <style:style style:name="段落" style:display-name="段落" style:family="paragraph" style:parent-style-name="內文">
      <style:paragraph-properties fo:text-align="justify" style:vertical-align="baseline" fo:margin-top="0.0833in" fo:margin-bottom="0.0833in" fo:text-indent="0.3347in"/>
      <style:text-properties style:font-name-asian="藏珠中明" style:letter-kerning="false" style:font-size-complex="10pt" fo:hyphenate="false"/>
    </style:style>
    <style:style style:name="頁碼" style:display-name="頁碼" style:family="text" style:parent-style-name="預設段落字型"/>
    <style:style style:name="apple-converted-space" style:display-name="apple-converted-space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weight="bold" style:font-weight-asian="bold" style:font-size-complex="11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1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2" style:family="text">
      <style:text-properties style:font-name="Wingdings"/>
    </style:style>
    <style:style style:name="WW_CharLFO6LVL4" style:family="text">
      <style:text-properties fo:font-size="14pt" style:font-size-asian="14pt" style:font-size-complex="14pt"/>
    </style:style>
    <style:style style:name="WW_CharLFO7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1LVL1" style:family="text">
      <style:text-properties style:use-window-font-color="true" fo:font-size="14pt" style:font-size-asian="14pt" style:font-size-complex="14pt"/>
    </style:style>
    <style:style style:name="WW_CharLFO12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6LVL1" style:family="text">
      <style:text-properties fo:language="en" fo:country="US"/>
    </style:style>
    <style:style style:name="WW_CharLFO21LVL1" style:family="text">
      <style:text-properties fo:font-size="14pt" style:font-size-asian="14pt" style:font-size-complex="14pt"/>
    </style:style>
    <style:style style:name="WW_CharLFO28LVL1" style:family="text">
      <style:text-properties fo:color="#FF0000"/>
    </style:style>
    <style:style style:name="WW_CharLFO29LVL1" style:family="text">
      <style:text-properties fo:font-size="14pt" style:font-size-asian="14pt" style:font-size-complex="14pt"/>
    </style:style>
    <style:style style:name="WW_CharLFO30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. " style:num-list-format-name="NLF2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. 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‧">
        <style:list-level-properties text:space-before="3.5444in" text:min-label-width="0.2in" text:list-level-position-and-space-mode="label-alignment">
          <style:list-level-label-alignment text:label-followed-by="listtab" fo:margin-left="3.7444in" fo:text-indent="-0.2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6LVL2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text:style-name="WW_CharLFO6LVL4" style:num-suffix="." style:num-list-format-name="NLF3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list-format-name="NLF3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0">
      <text:list-level-style-number text:level="1" style:num-suffix="、" style:num-list-format-name="NLF5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5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5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4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4" style:num-format="1" text:start-value="2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0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. </number:text>
    </number:num-list-format>
    <number:num-list-format style:name="NLF3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1.2208in" fo:margin-bottom="0.472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784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IA Univ</meta:initial-creator>
    <dc:creator>瑞廷 簡</dc:creator>
    <meta:creation-date>2026-01-24T08:43:00Z</meta:creation-date>
    <dc:date>2026-01-24T08:43:00Z</dc:date>
    <meta:print-date>2025-12-24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