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style:text-autospace="none" fo:text-align="center" style:vertical-align="bottom" fo:margin-right="0.0006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0.7354in" style:use-optimal-column-width="false"/>
    </style:style>
    <style:style style:name="TableColumn18" style:family="table-column">
      <style:table-column-properties style:column-width="1.3548in" style:use-optimal-column-width="false"/>
    </style:style>
    <style:style style:name="TableColumn19" style:family="table-column">
      <style:table-column-properties style:column-width="1.0798in" style:use-optimal-column-width="false"/>
    </style:style>
    <style:style style:name="TableColumn20" style:family="table-column">
      <style:table-column-properties style:column-width="1.0798in" style:use-optimal-column-width="false"/>
    </style:style>
    <style:style style:name="Table14" style:family="table">
      <style:table-properties style:width="6.8333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 fo:line-height="0.3333in" fo:text-indent="0.0048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 fo:line-height="0.3333in" fo:margin-left="0.0638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end" style:vertical-align="bottom" fo:line-height="0.3333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7875in" style:use-optimal-row-height="false" fo:keep-together="always"/>
    </style:style>
    <style:style style:name="TableCell35" style:family="table-cell">
      <style:table-cell-properties fo:border="0.0104in solid #000000" style:writing-mode="tb-rl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fo:text-indent="-1.4166in">
        <style:tab-stops>
          <style:tab-stop style:type="left" style:position="-1.1861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style:text-autospace="none" style:vertical-align="bottom" fo:margin-left="0.2479in" fo:text-indent="-0.2479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text-autospace="none" style:vertical-align="bottom" fo:margin-left="0.2284in" fo:text-indent="0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P53" style:parent-style-name="內文" style:family="paragraph">
      <style:paragraph-properties fo:widows="2" fo:orphans="2" style:text-autospace="none" style:vertical-align="bottom" fo:margin-left="0.2284in" fo:text-indent="0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P65" style:parent-style-name="內文" style:family="paragraph">
      <style:paragraph-properties fo:widows="2" fo:orphans="2" style:text-autospace="none" style:vertical-align="bottom" fo:margin-left="0.2284in" fo:text-indent="0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P75" style:parent-style-name="內文" style:family="paragraph">
      <style:paragraph-properties fo:widows="2" fo:orphans="2" style:text-autospace="none" style:vertical-align="bottom" fo:margin-left="0.2284in" fo:text-indent="0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P87" style:parent-style-name="內文" style:family="paragraph">
      <style:paragraph-properties fo:widows="2" fo:orphans="2" style:text-autospace="none" style:vertical-align="bottom" fo:margin-left="0.2284in" fo:text-indent="0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P97" style:parent-style-name="內文" style:family="paragraph">
      <style:paragraph-properties fo:widows="2" fo:orphans="2" style:text-autospace="none" style:vertical-align="bottom" fo:margin-left="0.2284in" fo:text-indent="0in">
        <style:tab-stops/>
      </style:paragraph-properties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P103" style:parent-style-name="內文" style:family="paragraph">
      <style:paragraph-properties fo:widows="2" fo:orphans="2" style:text-autospace="none" style:vertical-align="bottom" fo:margin-left="0.2479in" fo:text-indent="-0.2479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widows="2" fo:orphans="2" style:text-autospace="none" style:vertical-align="bottom" fo:margin-left="0.2479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widows="2" fo:orphans="2" style:text-autospace="none" style:vertical-align="bottom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widows="2" fo:orphans="2" style:text-autospace="none" fo:text-align="end" style:vertical-align="bottom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0312in" style:use-optimal-row-height="false"/>
    </style:style>
    <style:style style:name="TableCell132" style:family="table-cell">
      <style:table-cell-properties fo:border="0.0104in solid #000000" style:writing-mode="tb-rl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45" style:parent-style-name="內文" style:family="paragraph">
      <style:paragraph-properties fo:widows="2" fo:orphans="2" style:text-autospace="none" style:vertical-align="bottom" fo:margin-left="0.5812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widows="2" fo:orphans="2" style:text-autospace="none" style:vertical-align="bottom" fo:margin-left="0.2479in" fo:text-indent="-0.2479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style:text-autospace="none" style:vertical-align="bottom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3333in" style:use-optimal-row-height="false"/>
    </style:style>
    <style:style style:name="P170" style:parent-style-name="內文" style:family="paragraph">
      <style:paragraph-properties fo:widows="2" fo:orphans="2" style:text-autospace="none" fo:text-align="center" style:vertical-align="bottom" fo:margin-bottom="0.0138in"/>
      <style:text-properties style:font-name-asian="標楷體" fo:letter-spacing="0.0138in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justify" style:vertical-align="bottom" fo:margin-top="0.0833in" fo:margin-bottom="0.0833in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ableRow186" style:family="table-row">
      <style:table-row-properties style:min-row-height="0.6229in" style:use-optimal-row-height="false"/>
    </style:style>
    <style:style style:name="P187" style:parent-style-name="內文" style:family="paragraph">
      <style:paragraph-properties fo:widows="2" fo:orphans="2" style:text-autospace="none" fo:text-align="center" style:vertical-align="bottom" fo:margin-bottom="0.0138in"/>
      <style:text-properties style:font-name-asian="標楷體" fo:letter-spacing="0.0138in" fo:font-size="14pt" style:font-size-asian="14pt" style:font-size-complex="14pt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vertical-align="bottom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 style:text-autospace="none" style:vertical-align="bottom" fo:margin-top="0.0833in" fo:margin-right="0.051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style:text-autospace="none" fo:text-align="center" style:vertical-align="bottom" fo:margin-top="0.0833in" fo:margin-right="0.051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95104" draw:id="id0" draw:style-name="a0" draw:name="Text Box 3" text:anchor-type="paragraph" svg:x="5.75417in" svg:y="-0.00208in" svg:width="1.125in" svg:height="0.375in" style:rel-width="scale" style:rel-height="scale"><draw:text-box><text:p text:style-name="P3">附表三</text:p></draw:text-box><svg:title/><svg:desc/></draw:frame></text:span><text:span text:style-name="T4">亞洲大學人工智慧博士學位學程</text:span></text:p>
      <text:p text:style-name="P5">博士班資格考抵免審查表</text:p>
      <text:p text:style-name="P6"><text:span text:style-name="T7">1</text:span><text:span text:style-name="T8">13</text:span><text:span text:style-name="T9">.0</text:span><text:span text:style-name="T10">1</text:span><text:span text:style-name="T11">.</text:span><text:span text:style-name="T12">22</text:span><text:span text:style-name="T13">製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<text:s/>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入學年月</text:p>
          </table:table-cell>
          <table:table-cell table:style-name="TableCell32">
            <text:p text:style-name="P33">年<text:s text:c="2"/>月</text:p>
          </table:table-cell>
        </table:table-row>
        <table:table-row table:style-name="TableRow34">
          <table:table-cell table:style-name="TableCell35">
            <text:p text:style-name="P36">繳驗資料(博士生填寫)</text:p>
          </table:table-cell>
          <table:table-cell table:style-name="TableCell37" table:number-columns-spanned="5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著作論文表列及合著者說明（附表十）</text:p>
                          </text:list-item>
                          <text:list-item>
                            <text:p text:style-name="P39"><text:span text:style-name="T40">國內外期刊、會議論文刊登本論文全文及接受函，專利等各項著作發表資料：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7" text:continue-numbering="true">
              <text:list-item>
                <text:p text:style-name="P41"><text:span text:style-name="T42">SSCI</text:span><text:span text:style-name="T43">、</text:span><text:span text:style-name="T44">SCI</text:span><text:span text:style-name="T45">期刊論文：</text:span><text:span text:style-name="T46">共</text:span><text:span text:style-name="T47">____</text:span><text:span text:style-name="T48">篇</text:span><text:span text:style-name="T49">，其中第一或</text:span><text:span text:style-name="T50">學生第一作者共</text:span><text:span text:style-name="T51">____</text:span><text:span text:style-name="T52">篇</text:span></text:p>
              </text:list-item>
              <text:list-item>
                <text:p text:style-name="P53"><text:span text:style-name="T54">EI</text:span><text:span text:style-name="T55">、</text:span><text:span text:style-name="T56">SCOPUS</text:span><text:span text:style-name="T57">期刊論文：</text:span><text:span text:style-name="T58">共</text:span><text:span text:style-name="T59">____</text:span><text:span text:style-name="T60">篇</text:span><text:span text:style-name="T61">，其中第一或</text:span><text:span text:style-name="T62">學生第一作者共</text:span><text:span text:style-name="T63">____</text:span><text:span text:style-name="T64">篇</text:span></text:p>
              </text:list-item>
              <text:list-item>
                <text:p text:style-name="P65"><text:span text:style-name="T66">其他</text:span><text:span text:style-name="T67">期刊論文：</text:span><text:span text:style-name="T68">共</text:span><text:span text:style-name="T69">____</text:span><text:span text:style-name="T70">篇</text:span><text:span text:style-name="T71">，其中第一或</text:span><text:span text:style-name="T72">學生第一作者共</text:span><text:span text:style-name="T73">____</text:span><text:span text:style-name="T74">篇</text:span></text:p>
              </text:list-item>
              <text:list-item>
                <text:p text:style-name="P75"><text:span text:style-name="T76">EI</text:span><text:span text:style-name="T77">、</text:span><text:span text:style-name="T78">SCOPUS</text:span><text:span text:style-name="T79">會議論文：</text:span><text:span text:style-name="T80">共</text:span><text:span text:style-name="T81">____</text:span><text:span text:style-name="T82">篇</text:span><text:span text:style-name="T83">，其中第一或</text:span><text:span text:style-name="T84">學生第一作者共</text:span><text:span text:style-name="T85">____</text:span><text:span text:style-name="T86">篇</text:span></text:p>
              </text:list-item>
              <text:list-item>
                <text:p text:style-name="P87"><text:span text:style-name="T88">其他</text:span><text:span text:style-name="T89">研討會論文：</text:span><text:span text:style-name="T90">共</text:span><text:span text:style-name="T91">____</text:span><text:span text:style-name="T92">篇</text:span><text:span text:style-name="T93">，其中第一或</text:span><text:span text:style-name="T94">學生第一作者共</text:span><text:span text:style-name="T95">____</text:span><text:span text:style-name="T96">篇</text:span></text:p>
              </text:list-item>
              <text:list-item>
                <text:p text:style-name="P97"><text:span text:style-name="T98">專利等其他發表資料</text:span><text:span text:style-name="T99">：</text:span><text:span text:style-name="T100">共</text:span><text:span text:style-name="T101">____</text:span><text:span text:style-name="T102">項</text:span></text:p>
              </text:list-item>
            </text:list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3"><text:span text:style-name="T104">成績單</text:span><text:span text:style-name="T105">:</text:span><text:span text:style-name="T106">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7"><text:span text:style-name="T108">申請</text:span><text:span text:style-name="T109">修課成績</text:span><text:span text:style-name="T110">抵免</text:span><text:span text:style-name="T111"></text:span><text:span text:style-name="T112">資料科學、</text:span><text:span text:style-name="T113"></text:span><text:span text:style-name="T114">演算法</text:span><text:span text:style-name="T115">、</text:span><text:span text:style-name="T116"></text:span><text:span text:style-name="T117">機器學習、</text:span><text:span text:style-name="T118"></text:span><text:span text:style-name="T119">人工智慧</text:span></text:p>
            <text:p text:style-name="P120"/>
            <text:p text:style-name="P121"><text:span text:style-name="T122">*</text:span><text:span text:style-name="T123">論文抵免</text:span><text:span text:style-name="T124">：</text:span><text:span text:style-name="T125">應為就學期間完成</text:span><text:span text:style-name="T126">並發表之論文，作者中應含指導教授，且發表之論文應刊載本院全銜。一篇以抵免一科為限，經抵免之論文不得再列入畢業門檻。詳情請依學程修業要點為準。</text:span></text:p>
            <text:p text:style-name="P127">*專利抵免：應為就學期間完成並獲准的發明專利，指導教授或本院教師至少有一名為共同發明人，為博士論文研究範圍內，並與研究主題有密切關聯。每一項發明專利可抵免一科。詳情請依學程修業要點為準。</text:p>
            <text:p text:style-name="P128">*修課成績抵免: 凡修讀「資料科學」、「演算法」、「機器學習」、「人工智慧」課程成績達85分(含)以上者，可申請以修課成績抵免資格考。</text:p>
            <text:p text:style-name="P129"/>
            <text:p text:style-name="P130">指導教授簽章：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<text:span text:style-name="T134">審定抵免</text:span><text:span text:style-name="T135">：</text:span><text:span text:style-name="T136">(</text:span><text:span text:style-name="T137">學術委員會填寫</text:span><text:span text:style-name="T138">)</text:span></text:p>
          </table:table-cell>
          <table:table-cell table:style-name="TableCell139" table:number-columns-spanned="5">
            <text:list text:style-name="LFO8" text:continue-numbering="true">
              <text:list-item>
                <text:p text:style-name="P140">論文著作發表審定：□符合<text:s/>□不符合</text:p>
              </text:list-item>
            </text:list>
            <text:list text:style-name="LFO9" text:continue-numbering="true">
              <text:list-item>
                <text:p text:style-name="P141">SSCI、SCI期刊論文(排除指導教授後學生第一作者)：審定通過____篇</text:p>
              </text:list-item>
              <text:list-item>
                <text:p text:style-name="P142">EI、SCOPUS期刊論文(排除指導教授後學生第一作者)：審定通過____篇</text:p>
              </text:list-item>
              <text:list-item>
                <text:p text:style-name="P143">EI、SCOPUS會議論文(排除指導教授後學生第一作者)：審定通過____篇</text:p>
              </text:list-item>
              <text:list-item>
                <text:p text:style-name="P144">其他___________________________________________：審定通過____篇</text:p>
              </text:list-item>
            </text:list>
            <text:p text:style-name="P145"/>
            <text:list text:style-name="LFO8" text:continue-numbering="true">
              <text:list-item>
                <text:p text:style-name="P146"><text:span text:style-name="T147">專利抵免審定：□符合</text:span><text:span text:style-name="T148">____</text:span><text:span text:style-name="T149">項</text:span><text:span text:style-name="T150"><text:s text:c="2"/></text:span><text:span text:style-name="T151">□不符合</text:span><text:span text:style-name="T152">____</text:span><text:span text:style-name="T153">項</text:span></text:p>
              </text:list-item>
            </text:list>
            <text:p text:style-name="P154"/>
            <text:p text:style-name="P155"><text:span text:style-name="T156">3</text:span><text:span text:style-name="T157">.</text:span><text:span text:style-name="T158"><text:s/></text:span><text:span text:style-name="T159">修課成績抵免</text:span><text:span text:style-name="T160">:<text:s/></text:span><text:span text:style-name="T161">□符合</text:span><text:span text:style-name="T162">____</text:span><text:span text:style-name="T163">項</text:span><text:span text:style-name="T164"><text:s text:c="2"/></text:span><text:span text:style-name="T165">□不符合</text:span><text:span text:style-name="T166">____</text:span><text:span text:style-name="T167">項</text:span></text:p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<text:span text:style-name="T173">資格考抵免審核：</text:span><text:span text:style-name="T174">□通過</text:span><text:span text:style-name="T175">____</text:span><text:span text:style-name="T176">篇</text:span><text:span text:style-name="T177">(</text:span><text:span text:style-name="T178">項</text:span><text:span text:style-name="T179">)</text:span><text:span text:style-name="T180">　□不通過</text:span><text:span text:style-name="T181">____</text:span><text:span text:style-name="T182">篇</text:span><text:span text:style-name="T183">(</text:span><text:span text:style-name="T184">項</text:span><text:span text:style-name="T1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5">
            <text:p text:style-name="P189">學術委員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><text:span text:style-name="T192">學程主任簽章：______________________ <text:s/></text:span><text:span text:style-name="T193"><text:s text:c="3"/></text:span><text:span text:style-name="T194">日期：______________</text:span><text:bookmark-start text:name="附表4"/><text:bookmark-end text:name="附表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style351" style:display-name="style351" style:family="text" style:parent-style-name="預設段落字型">
      <style:text-properties fo:color="#000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彩色清單-輔色1字元" style:display-name="彩色清單 - 輔色 1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urrenthithighlight" style:display-name="currenthithighlight" style:family="text" style:parent-style-name="預設段落字型"/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sutext1" style:display-name="sutext1" style:family="text">
      <style:text-properties style:font-name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font-size-complex="10pt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清單1" style:display-name="清單1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清單1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4" style:family="text">
      <style:text-properties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1LVL1" style:family="text">
      <style:text-properties style:use-window-font-color="true" fo:font-size="14pt" style:font-size-asian="14pt" style:font-size-complex="14pt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6LVL1" style:family="text">
      <style:text-properties fo:language="en" fo:country="US"/>
    </style:style>
    <style:style style:name="WW_CharLFO21LVL1" style:family="text">
      <style:text-properties fo:font-size="14pt" style:font-size-asian="14pt" style:font-size-complex="14pt"/>
    </style:style>
    <style:style style:name="WW_CharLFO28LVL1" style:family="text">
      <style:text-properties fo:color="#FF0000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 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1.220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A Univ</meta:initial-creator>
    <dc:creator>瑞廷 簡</dc:creator>
    <meta:creation-date>2026-01-24T08:42:00Z</meta:creation-date>
    <dc:date>2026-01-24T08:42:00Z</dc:date>
    <meta:print-date>2025-12-24T07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