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藏珠中明" svg:font-family="藏珠中明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2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3.5444in" text:min-label-width="0.2in" text:list-level-position-and-space-mode="label-alignment">
          <style:list-level-label-alignment text:label-followed-by="listtab" fo:margin-left="3.7444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6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list-format-name="NLF3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0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8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8pt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/>
      <style:text-properties style:font-weight-complex="bold" style:letter-kerning="false" fo:font-size="16pt" style:font-size-asian="16pt" style:font-size-complex="18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4965in"/>
    </style:style>
    <style:style style:name="TableColumn17" style:family="table-column">
      <style:table-column-properties style:column-width="4.7791in"/>
    </style:style>
    <style:style style:name="Table15" style:family="table">
      <style:table-properties style:width="6.2756in" fo:margin-left="0in" table:align="left"/>
    </style:style>
    <style:style style:name="TableRow18" style:family="table-row">
      <style:table-row-properties style:min-row-height="0.538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" style:family="table-row">
      <style:table-row-properties style:min-row-height="0.5388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38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" style:family="table-row">
      <style:table-row-properties style:min-row-height="0.52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0.4576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1.9791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letter-kerning="false" style:font-size-complex="14pt"/>
    </style:style>
    <style:style style:name="T111" style:parent-style-name="預設段落字型" style:family="text">
      <style:text-properties style:letter-kerning="false" style:font-size-complex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margin-left="0.625in" fo:text-indent="-0.625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margin-left="0.7868in" fo:text-indent="-0.7868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fo:margin-left="0.625in" fo:text-indent="-0.625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justify" fo:margin-left="0.625in" fo:text-indent="-0.625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bookmark-start text:name="附表一"/><text:bookmark-end text:name="附表一"/><text:span text:style-name="T3"><draw:frame draw:z-index="251674624" draw:id="id0" draw:style-name="a0" draw:name="Text Box 3" text:anchor-type="paragraph" svg:x="5.97917in" svg:y="-0.15625in" svg:width="0.87917in" svg:height="0.375in" style:rel-width="scale" style:rel-height="scale"><draw:text-box><text:p text:style-name="P4">附表一</text:p></draw:text-box><svg:title/><svg:desc/></draw:frame></text:span><text:span text:style-name="T5">亞洲大學</text:span><text:span text:style-name="T6">人工智慧博士學位學程</text:span></text:p>
      <text:p text:style-name="P7">Asia University</text:p>
      <text:p text:style-name="P8">Doctoral Degree Program in Artificial Intelligence</text:p>
      <text:p text:style-name="P9">博士班資格考申請表</text:p>
      <text:p text:style-name="P10">Application Form of Ph.D. Qualifying Examination</text:p>
      <text:p text:style-name="P11"/>
      <text:p text:style-name="P12"><text:span text:style-name="T13">108.03.22</text:span><text:span text:style-name="T14">製表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日期</text:p>
            <text:p text:style-name="P21"><text:span text:style-name="T22">Application Date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號</text:p>
            <text:p text:style-name="P28"><text:span text:style-name="T29">S</text:span><text:span text:style-name="T30">tudent ID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姓名</text:p>
            <text:p text:style-name="P36"><text:span text:style-name="T37">Name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電話</text:p>
            <text:p text:style-name="P43">Telephone Number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選考科目</text:p>
            <text:p text:style-name="P54">Exam Subjects</text:p>
          </table:table-cell>
          <table:table-cell table:style-name="TableCell55">
            <text:p text:style-name="P56"><text:span text:style-name="T57"></text:span><text:span text:style-name="T58">人工智慧</text:span><text:span text:style-name="T59">(A</text:span><text:span text:style-name="T60">r</text:span><text:span text:style-name="T61">tificial Intelligent</text:span><text:span text:style-name="T62">)</text:span><text:span text:style-name="T63">第</text:span><text:span text:style-name="T64"><text:s text:c="5"/></text:span><text:span text:style-name="T65">次申請</text:span><text:span text:style-name="T66">(</text:span><text:span text:style-name="T67">Times of Exam</text:span><text:span text:style-name="T68">)</text:span></text:p>
            <text:p text:style-name="P69"><text:span text:style-name="T70"></text:span><text:span text:style-name="T71">資料科學</text:span><text:span text:style-name="T72">(Data Science)</text:span><text:span text:style-name="T73">第</text:span><text:span text:style-name="T74"><text:s text:c="5"/></text:span><text:span text:style-name="T75">次申請</text:span><text:span text:style-name="T76">(</text:span><text:span text:style-name="T77">Times of Exam</text:span><text:span text:style-name="T78">)</text:span></text:p>
            <text:p text:style-name="P79"><text:span text:style-name="T80"></text:span><text:span text:style-name="T81">機器學習</text:span><text:span text:style-name="T82">(Machine Learning)<text:s/></text:span><text:span text:style-name="T83">第</text:span><text:span text:style-name="T84"><text:s text:c="5"/></text:span><text:span text:style-name="T85">次申請</text:span><text:span text:style-name="T86">(</text:span><text:span text:style-name="T87">Times of Exam</text:span><text:span text:style-name="T88">)</text:span></text:p>
            <text:p text:style-name="P89"><text:span text:style-name="T90"></text:span><text:span text:style-name="T91">演算法</text:span><text:span text:style-name="T92">(Algorithms)</text:span><text:span text:style-name="T93">第</text:span><text:span text:style-name="T94"><text:s text:c="5"/></text:span><text:span text:style-name="T95">次申請</text:span><text:span text:style-name="T96">(</text:span><text:span text:style-name="T97">Times of Exam</text:span><text:span text:style-name="T98">)</text:span></text:p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/>
      <text:p text:style-name="內文"><text:span text:style-name="T104">指導教授簽名：</text:span><text:span text:style-name="T105"><text:s text:c="25"/></text:span><text:span text:style-name="T106"><text:s text:c="3"/></text:span><text:span text:style-name="T107">日期：</text:span><text:span text:style-name="T108"><text:s text:c="14"/></text:span></text:p>
      <text:p text:style-name="P109"><text:span text:style-name="T110">A</text:span><text:span text:style-name="T111">dvisor Signature</text:span><text:span text:style-name="T112"><text:s/></text:span><text:span text:style-name="T113"><text:s text:c="20"/></text:span><text:span text:style-name="T114"><text:s text:c="9"/></text:span><text:span text:style-name="T115">Date</text:span><text:span text:style-name="T116"><text:s/></text:span><text:span text:style-name="T117"><text:s text:c="12"/></text:span><text:span text:style-name="T118"><text:s/></text:span><text:span text:style-name="T119"><text:s text:c="2"/></text:span></text:p>
      <text:p text:style-name="P120"/>
      <text:p text:style-name="P121">請注意：1.請於考試日期前至少一個月提出申請，將本申請書交至學程辦公室，若因逾期遲交申請表至延誤資格考日期，後果請自行負責。</text:p>
      <text:p text:style-name="P122"><text:s text:c="8"/>2.考試時間訂於每學期開學後公告實施。</text:p>
      <text:p text:style-name="P123"><text:s text:c="8"/>3.尚未指定指導教授者，請學程主任代為簽名。</text:p>
      <text:p text:style-name="P124"><text:bookmark-start text:name="附表2"/><text:bookmark-end text:name="附表2"/><text:span text:style-name="T125"><draw:frame draw:z-index="251659264" draw:id="id1" draw:style-name="a1" draw:name="Text Box 3" text:anchor-type="paragraph" svg:x="5.54236in" svg:y="-0.10208in" svg:width="0.87917in" svg:height="0.375in" style:rel-width="scale" style:rel-height="scale"><draw:text-box><text:p text:style-name="P126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藏珠中明" svg:font-family="藏珠中明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150%"/>
      <style:text-properties style:font-name="Arial" style:font-name-asian="藏珠粗黑" fo:font-weight="bold" style:font-weight-asian="bold" style:letter-kerning="tru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-asian="標楷體" style:font-size-complex="10pt" fo:hyphenate="false"/>
    </style:style>
    <style:style style:name="style351" style:display-name="style351" style:family="text" style:parent-style-name="預設段落字型">
      <style:text-properties fo:color="#000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字元" style:display-name="清單段落 字元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彩色清單-輔色1字元" style:display-name="彩色清單 - 輔色 1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currenthithighlight" style:display-name="currenthithighlight" style:family="text" style:parent-style-name="預設段落字型"/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sutext1" style:display-name="sutext1" style:family="text">
      <style:text-properties style:font-name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標題1字元" style:display-name="標題 1 字元" style:family="text" style:parent-style-name="預設段落字型">
      <style:text-properties style:font-name="Arial" style:font-name-asian="藏珠粗黑" style:font-name-complex="Times New Roman" fo:font-weight="bold" style:font-weight-asian="bold" style:letter-kerning="true" fo:font-size="16pt" style:font-size-asian="16pt" style:font-size-complex="10pt"/>
    </style:style>
    <style:style style:name="bluetext" style:display-name="bluetext" style:family="paragraph" style:parent-style-name="內文">
      <style:paragraph-properties fo:widows="2" fo:orphans="2" fo:margin-top="0.0694in" fo:margin-bottom="0.0694in" style:line-height-at-least="0.2444in"/>
      <style:text-properties style:font-name="Arial" style:font-name-asian="Arial Unicode MS" style:font-name-complex="Arial" fo:font-weight="bold" style:font-weight-asian="bold" style:font-weight-complex="bold" fo:color="#004182" style:letter-kerning="false" fo:font-size="13pt" style:font-size-asian="13pt" style:font-size-complex="13pt" fo:hyphenate="false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2222in"/>
      <style:text-properties style:font-name-asian="Arial Unicode MS" style:letter-kerning="false" fo:font-size="10.5pt" style:font-size-asian="10.5pt" style:font-size-complex="10.5pt" fo:hyphenate="false"/>
    </style:style>
    <style:style style:name="item" style:display-name="item" style:family="paragraph" style:parent-style-name="內文">
      <style:paragraph-properties fo:text-align="justify" style:vertical-align="baseline" fo:margin-top="0.0833in" fo:margin-bottom="0.0833in" fo:margin-left="0.3347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清單1" style:display-name="清單1" style:family="paragraph" style:parent-style-name="內文">
      <style:paragraph-properties fo:text-align="justify" style:vertical-align="baseline" fo:margin-top="0.0833in" fo:margin-left="0.6888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list2" style:display-name="list2" style:family="paragraph" style:parent-style-name="清單1">
      <style:paragraph-properties fo:margin-left="1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3in" fo:text-indent="-0.375in">
        <style:tab-stops/>
      </style:paragraph-properties>
      <style:text-properties style:font-name="新細明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2pt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段落" style:display-name="段落" style:family="paragraph" style:parent-style-name="內文">
      <style:paragraph-properties fo:text-align="justify" style:vertical-align="baseline" fo:margin-top="0.0833in" fo:margin-bottom="0.0833in" fo:text-indent="0.3347in"/>
      <style:text-properties style:font-name-asian="藏珠中明" style:letter-kerning="false" style:font-size-complex="10pt" fo:hyphenate="false"/>
    </style:style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4" style:family="text">
      <style:text-properties fo:font-size="14pt" style:font-size-asian="14pt" style:font-size-complex="14pt"/>
    </style:style>
    <style:style style:name="WW_CharLFO7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1LVL1" style:family="text">
      <style:text-properties style:use-window-font-color="true" fo:font-size="14pt" style:font-size-asian="14pt" style:font-size-complex="14pt"/>
    </style:style>
    <style:style style:name="WW_CharLFO12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6LVL1" style:family="text">
      <style:text-properties fo:language="en" fo:country="US"/>
    </style:style>
    <style:style style:name="WW_CharLFO21LVL1" style:family="text">
      <style:text-properties fo:font-size="14pt" style:font-size-asian="14pt" style:font-size-complex="14pt"/>
    </style:style>
    <style:style style:name="WW_CharLFO28LVL1" style:family="text">
      <style:text-properties fo:color="#FF0000"/>
    </style:style>
    <style:style style:name="WW_CharLFO29LVL1" style:family="text">
      <style:text-properties fo:font-size="14pt" style:font-size-asian="14pt" style:font-size-complex="14pt"/>
    </style:style>
    <style:style style:name="WW_CharLFO30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2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3.5444in" text:min-label-width="0.2in" text:list-level-position-and-space-mode="label-alignment">
          <style:list-level-label-alignment text:label-followed-by="listtab" fo:margin-left="3.7444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6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list-format-name="NLF3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0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 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1.2208in" fo:margin-bottom="0.472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IA Univ</meta:initial-creator>
    <dc:creator>瑞廷 簡</dc:creator>
    <meta:creation-date>2026-01-24T08:42:00Z</meta:creation-date>
    <dc:date>2026-01-24T08:42:00Z</dc:date>
    <meta:print-date>2025-12-24T07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7" meta:row-count="4" meta:non-whitespace-character-count="594"/>
  </office:meta>
</office:document-meta>
</file>